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23
      <text:tab/>MOTIE VAN HET LID SOEPBOER</text:h>
      <text:p text:style-name="ifm_p_ifm">Voorgesteld 26 november 2024</text:p>
      <text:p text:style-name="ifm_p_mt.3.76mm_ifm">De Kamer,</text:p>
      <text:p text:style-name="ifm_p_mt.3.76mm_ifm">gehoord de beraadslaging,</text:p>
      <text:p text:style-name="ifm_p_mt.3.76mm_ifm">constaterende dat onder de 2,5 miljoen mensen van 16 jaar en ouder die moeite hebben met lezen, schrijven en/of rekenen er een kleine groep is die door omstandigheden geheel niet geletterd is en dat waarschijnlijk ook blijft;</text:p>
      <text:p text:style-name="ifm_p_mt.3.76mm_ifm">constaterende dat het afdoende begrijpen van brieven en andere schriftelijke communicatie van de overheid voor hen dus een onoverkomelijk obstakel is en blijft;</text:p>
      <text:p text:style-name="ifm_p_mt.3.76mm_ifm">overwegende dat binnen een democratische rechtsstaat informatie vanuit de overheid voor iedere burger toegankelijk moet zijn;</text:p>
      <text:p text:style-name="ifm_p_mt.3.76mm_ifm">verzoekt de regering en uitvoerende organisaties met een plan van aanpak te komen voor het beter toegankelijk maken van communicatie vanuit de overheid en uitvoerende instanties voor burgers die door omstandigheden geheel niet geletterd zijn, en de Kamer binnen zes maanden te informeren over de voortgang hiervan,</text:p>
      <text:p text:style-name="ifm_p_mt.3.76mm_ifm">en gaat over tot de orde van de dag.</text:p>
      <text:p text:style-name="ifm_p_mt.3.76mm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760, nr. 123<text:tab/><text:page-number text:select-page="current"/></text:p>
      </style:footer>
    </style:master-page>
    <style:master-page xmlns:sdu-fn="http://schema.sdu.nl/2011/07/functions" style:name="Landscape" style:page-layout-name="landscape-margin-text">
      <style:footer>
        <text:p text:style-name="footer">Tweede Kamer, vergaderjaar 2024-2025, 28 760,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erjarenplan Alfabetisering; Motie; Motie van het lid Soepboer over een plan van aanpak voor het beter toegankelijker maken van overheidscommunicatie voor burgers die geheel niet geletterd zijn</dc:title>
    <meta:user-defined meta:name="OVERHEIDop.ParlID/DC.identifier">kst-28760-123</meta:user-defined>
    <meta:user-defined meta:name="OVERHEIDop.ondernummer">123</meta:user-defined>
    <meta:user-defined meta:name="DCTERMS.W3CDTF/DCTERMS.available">2024-11-27</meta:user-defined>
    <meta:user-defined meta:name="OVERHEIDop.KamerstukTypen/DC.type">Motie</meta:user-defined>
    <meta:user-defined meta:name="OVERHEIDop.dossiernummer">28760</meta:user-defined>
    <meta:user-defined meta:name="OVERHEIDop.configuratie">https://repository.officiele-overheidspublicaties.nl/MasterConfiguraties/MC-OEP-Kamerstuk-Web/1.9/xml/MC-OEP-Kamerstuk-Web.xml</meta:user-defined>
    <meta:user-defined meta:name="OVERHEIDop.documenttitel">Motie van het lid Soepboer over een plan van aanpak voor het beter toegankelijker maken van overheidscommunicatie voor burgers die geheel niet geletterd zijn</meta:user-defined>
    <meta:user-defined meta:name="OVERHEIDop.indiener">A.J. Soepboer</meta:user-defined>
    <meta:user-defined meta:name="OVERHEIDop.dossiertitel">Meerjarenplan Alfabetis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Meerjarenplan Alfabetisering; Motie; Motie van het lid Soepboer over een plan van aanpak voor het beter toegankelijker maken van overheidscommunicatie voor burgers die geheel niet geletterd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