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22
      <text:tab/>MOTIE VAN HET LID SOEPBOER</text:h>
      <text:p text:style-name="ifm_p_ifm">Voorgesteld 26 november 2024</text:p>
      <text:p text:style-name="ifm_p_mt.3.76mm_ifm">De Kamer,</text:p>
      <text:p text:style-name="ifm_p_mt.3.76mm_ifm">gehoord de beraadslaging,</text:p>
      <text:p text:style-name="ifm_p_mt.3.76mm_ifm">constaterende dat in Nederland 2,5 miljoen mensen van 16 jaar en ouder moeite hebben met lezen, schrijven en/of rekenen;</text:p>
      <text:p text:style-name="ifm_p_mt.3.76mm_ifm">constaterende dat zij vaak moeite hebben met het begrijpen van brieven en andere schriftelijke communicatie van de overheid;</text:p>
      <text:p text:style-name="ifm_p_mt.3.76mm_ifm">overwegende dat binnen een democratische rechtsstaat informatie vanuit de overheid voor iedere burger goed toegankelijk moet zijn;</text:p>
      <text:p text:style-name="ifm_p_mt.3.76mm_ifm">verzoekt de regering en uitvoerende organisaties met een plan van aanpak te komen voor het beter toegankelijk maken van communicatie vanuit de overheid en uitvoerende instanties voor laaggeletterden, en de Kamer binnen zes maanden te informeren over de voortgang hierva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22<text:tab/><text:page-number text:select-page="current"/></text:p>
      </style:footer>
    </style:master-page>
    <style:master-page xmlns:sdu-fn="http://schema.sdu.nl/2011/07/functions" style:name="Landscape" style:page-layout-name="landscape-margin-text">
      <style:footer>
        <text:p text:style-name="footer">Tweede Kamer, vergaderjaar 2024-2025, 28 76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Motie; Motie van het lid Soepboer over een plan van aanpak voor het beter toegankelijk maken van communicatie vanuit de overheid voor laaggeletterden</dc:title>
    <meta:user-defined meta:name="OVERHEIDop.ParlID/DC.identifier">kst-28760-122</meta:user-defined>
    <meta:user-defined meta:name="OVERHEIDop.ondernummer">122</meta:user-defined>
    <meta:user-defined meta:name="DCTERMS.W3CDTF/DCTERMS.available">2024-11-27</meta:user-defined>
    <meta:user-defined meta:name="OVERHEIDop.KamerstukTypen/DC.type">Motie</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Motie van het lid Soepboer over een plan van aanpak voor het beter toegankelijk maken van communicatie vanuit de overheid voor laaggeletterden</meta:user-defined>
    <meta:user-defined meta:name="OVERHEIDop.indiener">A.J. Soepboer</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eerjarenplan Alfabetisering; Motie; Motie van het lid Soepboer over een plan van aanpak voor het beter toegankelijk maken van communicatie vanuit de overheid voor laaggelett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