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17
      <text:tab/>MOTIE VAN DE LEDEN ROODERKERK EN KISTEMAN</text:h>
      <text:p text:style-name="ifm_p_ifm">Voorgesteld 26 november 2024</text:p>
      <text:p text:style-name="ifm_p_mt.3.76mm_ifm">De Kamer,</text:p>
      <text:p text:style-name="ifm_p_mt.3.76mm_ifm">gehoord de beraadslaging,</text:p>
      <text:p text:style-name="ifm_p_mt.3.76mm_ifm">constaterende dat er in Nederland 2,5 miljoen mensen moeite hebben met lezen, schrijven en rekenen en dat een op de drie 15-jarigen onvoldoende kan lezen om deel te nemen aan de maatschappij;</text:p>
      <text:p text:style-name="ifm_p_mt.3.76mm_ifm">overwegende dat het van belang is om op te groeien in een taalrijke omgeving en dat laagdrempelige toegang tot de bibliotheek daaraan bijdraagt;</text:p>
      <text:p text:style-name="ifm_p_mt.3.76mm_ifm">verzoekt de regering om te onderzoeken op welke manier ieder kind automatisch lid kan worden van de openbare bibliotheek, en hierover de Kamer voor het zomerreces 2025 te informeren, waarbij specifiek ook gekeken wordt naar het automatisch verstrekken van een bibliotheekpas bij de geboorteregistratie,</text:p>
      <text:p text:style-name="ifm_p_mt.3.76mm_ifm">en gaat over tot de orde van de dag.</text:p>
      <text:p text:style-name="ifm_p_mt.3.76mm_ifm">Rooderkerk</text:p>
      <text:p text:style-name="ifm_p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17<text:tab/><text:page-number text:select-page="current"/></text:p>
      </style:footer>
    </style:master-page>
    <style:master-page xmlns:sdu-fn="http://schema.sdu.nl/2011/07/functions" style:name="Landscape" style:page-layout-name="landscape-margin-text">
      <style:footer>
        <text:p text:style-name="footer">Tweede Kamer, vergaderjaar 2024-2025, 28 76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Motie; Motie van de leden Rooderkerk en Kisteman over onderzoeken hoe ieder kind automatisch lid kan worden van de openbare bibliotheek</dc:title>
    <meta:user-defined meta:name="OVERHEIDop.ParlID/DC.identifier">kst-28760-117</meta:user-defined>
    <meta:user-defined meta:name="OVERHEIDop.ondernummer">117</meta:user-defined>
    <meta:user-defined meta:name="DCTERMS.W3CDTF/DCTERMS.available">2024-11-27</meta:user-defined>
    <meta:user-defined meta:name="OVERHEIDop.KamerstukTypen/DC.type">Motie</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Motie van de leden Rooderkerk en Kisteman over onderzoeken hoe ieder kind automatisch lid kan worden van de openbare bibliotheek</meta:user-defined>
    <meta:user-defined meta:name="OVERHEIDop.indiener">A. Kisteman</meta:user-defined>
    <meta:user-defined meta:name="OVERHEIDop.indiener">I. Rooderkerk</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eerjarenplan Alfabetisering; Motie; Motie van de leden Rooderkerk en Kisteman over onderzoeken hoe ieder kind automatisch lid kan worden van de openbare biblioth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