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0<text:tab/>BRIEF VAN DE MINISTER VAN ONDERWIJS, CULTUUR EN WETENSCHAP</text:h>
      <text:p text:style-name="ifm_p_mt.3.76mm_ifm">Aan de Voorzitter van de Tweede Kamer der Staten-Generaal</text:p>
      <text:p text:style-name="ifm_p_mt.3.76mm_ifm">Den Haag, 12 maart 2020</text:p>
      <text:p text:style-name="ifm_p_mt.3.76mm_ifm">In mijn brieven van 18 maart 2019 en 6 januari jl. heb ik u geïnformeerd over de plannen van het Kabinet om de aanpak van laaggeletterdheid de komende jaren te intensiveren.<text:note text:id="ID-926721-d36e82" text:note-class="footnote"><text:note-citation text:label="1 ">1</text:note-citation><text:note-body><text:p text:style-name="ifm_p_font.normal_size.6.93pt_mt..5mm_indent.-0.1161in_mleft.0.1161in_ifm">Kamerstuk 28 760, nr. 84 en Kamerstuk 28 760, nr. 99.</text:p></text:note-body></text:note> Samen met de Minister van VWS, de Staatssecretaris van SZW en de Staatssecretaris van BZK investeer ik in de kwaliteit van het cursusaanbod en in de werving van meer cursisten met Nederlands als eerste taal. Daarnaast verstevig ik de rol van gemeenten en ondersteun ik werkgevers om werknemers te helpen bij het verbeteren van hun basisvaardigheden.</text:p>
      <text:p text:style-name="ifm_p_mt.3.76mm_ifm">U heeft mij op 7 februari 2019 verzocht om een afschrift van mijn antwoord op een brief die een aantal taalambassadeurs mij vorig jaar stuurden over de vervolgaanpak van laaggeletterdheid. Ik heb vastgesteld dat u dit afschrift per abuis nog niet heeft ontvangen. Ik stuur u dit afschrift hierbij alsnog<text:note text:id="ID-926721-d36e93" text:note-class="footnote"><text:note-citation text:label="2 ">2</text:note-citation><text:note-body><text:p text:style-name="ifm_p_font.normal_size.6.93pt_mt..5mm_indent.-0.1161in_mleft.0.1161in_ifm">Raadpleegbaar via www.tweedekamer.nl</text:p></text:note-body></text:note>.</text:p>
      <text:p text:style-name="ifm_p_mt.3.76mm_ifm">Met excuus voor de omissi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60, nr. 100<text:tab/><text:page-number text:select-page="current"/></text:p>
      </style:footer>
    </style:master-page>
    <style:master-page xmlns:sdu-fn="http://schema.sdu.nl/2011/07/functions" style:name="Landscape" style:page-layout-name="landscape-margin-text">
      <style:footer>
        <text:p text:style-name="footer">Tweede Kamer, vergaderjaar 2019-2020, 28 76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Reactie op verzoek commissie over de brief van een aantal taalambassadeurs over de vervolgaanpak van laaggeletterdheid</dc:title>
    <meta:user-defined meta:name="OVERHEIDop.ParlID/DC.identifier">kst-28760-100</meta:user-defined>
    <meta:user-defined meta:name="OVERHEIDop.ondernummer">100</meta:user-defined>
    <meta:user-defined meta:name="DCTERMS.W3CDTF/DCTERMS.available">2020-03-13</meta:user-defined>
    <meta:user-defined meta:name="OVERHEIDop.KamerstukTypen/DC.type">Brief</meta:user-defined>
    <meta:user-defined meta:name="OVERHEIDop.dossiernummer">28760</meta:user-defined>
    <meta:user-defined meta:name="OVERHEIDop.documenttitel">Reactie op verzoek commissie over de brief van een aantal taalambassadeurs over de vervolgaanpak van laaggeletterdhei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Brief regering; Reactie op verzoek commissie over de brief van een aantal taalambassadeurs over de vervolgaanpak van laaggeletterdhei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