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18 december 2012</text:p>
      <text:p text:style-name="ifm_p_mt.3.76mm_ifm">Mede namens de ministers voor Wonen en Rijksdienst, van Infrastructuur en Milieu, van Veiligheid en Justitie en van Defensie wil ik uw Kamer informeren over de voortgang in het beleid en de uitvoering van DBFM(O).</text:p>
      <text:p text:style-name="ifm_p_mt.3.76mm_ifm">Het kabinet wil DBFM(O) waar mogelijk toepassen om de beschikbare middelen optimaal te gebruiken alsmede ondernemerschap en innovatie te bevorderen. DBFM(O) is daarbij geen doel op zich maar een middel om dezelfde kwaliteit voor minder geld te realiseren. In principe kiest het Rijk voor DBFM(O) indien dit financiële meerwaarde oplevert. DBFM(O) combineert de krachten van bedrijfsleven en overheid en geeft het bedrijfsleven ruimte voor innovatie en optimalisatie binnen de opdracht van de overheid. De overheid kan zich zo concentreren op haar kerntaken. Dit leidt ertoe dat efficiënter met het geld van de belastingbetaler wordt omgegaan en de dienstverlening aan de burger verbetert.</text:p>
      <text:p text:style-name="ifm_p_ifm">In vergelijking met traditionele uitvoering hebben DBFM(O) projecten tot nu toe meerwaardes opgeleverd van 10 á 15%. DBFM(O) projecten worden op tijd en binnen budget opgeleverd. Er is in totaal al circa € 800 miljoen meerwaarde gerealiseerd.</text:p>
      <text:p text:style-name="ifm_p_mt.3.76mm_ifm">Nederland heeft op het gebied van DBFM(O) internationaal een toppositie bereikt, onder meer vanwege haar zakelijke focus op «value for money», rijksbrede standaardisatie, professionaliteit van het Rijk als opdrachtgever, de verankering van DBFM(O) binnen de vakdepartementen, de goed gevulde pijplijn van projecten en de respons en flexibiliteit tijdens kredietcrisis 2008/2009. Deze positie willen wij verder uitbouwen door succesvolle aanbestedingen, verdere stroomlijning van het proces, hoge kwaliteit van contractmanagement en, mits dit voor het rijk voordelig is, het accommoderen van nieuwe partijen zoals institutionele beleggers en andere investeerders uit binnen- en buitenland.</text:p>
      <text:p text:style-name="ifm_p_mt.3.76mm_ifm">Achterliggend aan deze brief treft u de DBFM(O) voortgangsrapportage 2012 aan.<text:note text:id="ID-201714-d37e82" text:note-class="footnote"><text:note-citation text:label="1 ">1</text:note-citation><text:note-body><text:p text:style-name="ifm_p_font.normal_size.6.93pt_mt..5mm_indent.-0.1161in_mleft.0.1161in_ifm">Ter inzage gelegd bij het Centraal Informatiepunt Tweede Kamer</text:p></text:note-body></text:note> Deze sluit aan op de eerder aan uw Kamer verzonden voortgangsrapportages uit 2010, 2008, 2006, 2004 en 2002, de kabinetsvisie DBFM(O) 2011, het daarop volgende Tweede Kamer debat d.d. 15 september 2011 en de aanvullende brief van de minister van Financiën d.d. 29 november 2011.</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3, nr. 28<text:tab/><text:page-number text:select-page="current"/></text:p>
      </style:footer>
    </style:master-page>
    <style:master-page xmlns:sdu-fn="http://schema.sdu.nl/2011/07/functions" style:name="Landscape" style:page-layout-name="landscape-margin-text">
      <style:footer>
        <text:p text:style-name="footer">Tweede Kamer, vergaderjaar 2012-2013, 28 75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ubliek-private samenwerking; Brief regering; De voortgang in het beleid en de uitvoering van DBFM(O)</dc:title>
    <meta:user-defined meta:name="OVERHEIDop.ParlID/DC.identifier">kst-28753-28</meta:user-defined>
    <meta:user-defined meta:name="OVERHEIDop.ondernummer">28</meta:user-defined>
    <meta:user-defined meta:name="DCTERMS.W3CDTF/DCTERMS.available">2013-01-09</meta:user-defined>
    <meta:user-defined meta:name="OVERHEIDop.KamerstukTypen/DC.type">Brief</meta:user-defined>
    <meta:user-defined meta:name="OVERHEIDop.dossiernummer">28753</meta:user-defined>
    <meta:user-defined meta:name="OVERHEIDop.documenttitel">De voortgang in het beleid en de uitvoering van DBFM(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De voortgang in het beleid en de uitvoering van DBFM(O)</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