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november 2011</text:p>
      <text:p text:style-name="algemeen">In het kader van het Voortgezet Algemeen Overleg over het Beleidskader gemeentelijke herindeling op 26 oktober 2011 is een
                  tweetal moties aangenomen, waarop ik in deze brief wil reageren. Ik geef op verzoek van de heer Schouw een reactie op de motie
                  Brinkman c.s. (Kamerstukken II 2011/12, 28 750, nr. 31), mede in het licht van het regeerakkoord en de visie «Bestuur en bestuurlijke inrichting: tegenstellingen met elkaar verbinden».
                  Daarnaast ga ik op de motie Schouw (Kamerstukken II 2011/12, 28 750, nr. 39).
               </text:p>
      <text:p text:style-name="algemeen">Op de overige aangenomen moties kom ik terug bij de begrotingsbehandeling van Binnenlandse Zaken medio november.</text:p>
      <text:p text:style-name="tussenkop"><text:span text:style-name="tussenkop_vet">Motie Brinkman c.s. over initiatieven voor één Randstadprovincie</text:span></text:p>
      <text:p text:style-name="algemeen">De motie Brinkman verzoekt de regering te stoppen met initiatieven die leiden tot één Randstadprovincie bestaande uit de provincies
                  Noord-Holland, Utrecht en Flevoland.
               </text:p>
      <text:p text:style-name="algemeen">In de visie heeft het Kabinet neergelegd dat zij het voor de economische ontwikkeling van de Noordvleugel van groot belang
                  vindt dat de provincies in de Noordvleugel kunnen optreden als één partij richting de gemeenten. De ruimtelijke ontwikkelingen in de Noordvleugel
                  strekken zich immers uit over het grondgebied van de drie provincies.
               </text:p>
      <text:p text:style-name="algemeen">Ik heb in de Tweede Kamer aangegeven dat de vraag voorligt hoe de economische ontwikkeling in de Randstad maximaal gefaciliteerd
                  kan worden. Het vraagstuk van de economische ontwikkeling van de vleugels van de Randstad is immers van evident belang. De
                  economische ontwikkeling heeft een adequaat bestuurlijk kader nodig om niet te worden gehinderd. Uiteindelijk moeten de maatschappelijke vraagstukken
                  binnen de Randstad met samenhangende en daadkrachtige besluitvorming en uitvoering aangepakt en opgelost worden. Ook de commissarissen
                  van de Koningin in de Noordvleugel hebben in februari een brief aan mij gestuurd waarin zij constateren dat een verdergaande
                  samenwerking een positieve bijdrage zou moeten leveren aan het stimuleren van de regionaal-economische dynamiek.
               </text:p>
      <text:p text:style-name="algemeen">De inzet van het Kabinet is daarom gericht op de opschaling van de provincies in de Randstad. Mochten de provincies van oordeel
                  zijn dat met andere maatregelen dan een fusie, materieel eenzelfde duurzaam effect kan worden bereikt, dan kunnen zij hiervoor
                  een voorstel indienen. Concreet heb ik in een brief aan de drie betrokken provincies verzocht om te komen met een stappenplan
                  voor provinciale samenvoeging en eventuele alternatieven. Ik heb de besturen van de gemeenten Amsterdam, Utrecht en Almere gevraagd hieraan een bijdrage te leveren.
               </text:p>
      <text:p text:style-name="algemeen">Gelet op bovenstaand verzoek aan de provincies, is deze motie in mijn ogen ontijdig. Ik wil immers niet vooruitlopen op de
                  reactie en eventuele voorstellen van de zijde van de provincies.
               </text:p>
      <text:p text:style-name="algemeen">Daarnaast blijft het vraagstuk van de economische ontwikkeling urgent, zoals ook de provincies en steden zelf hebben geconstateerd.
                  Het stoppen met de initiatieven tot de beoogde provinciale opschaling zal er niet toe leiden dat het vraagstuk van de economische
                  ontwikkeling van de Randstad wordt opgelost. Om deze redenen gaat het kabinet door met de aanpak van de problematiek. Het
                  acht het niet verantwoord deze nu te staken.
               </text:p>
      <text:p text:style-name="algemeen">Ik wil u ook graag wijzen op het door u gevraagde advies van de Raad voor het openbaar bestuur over de visie op het binnenlands
                  bestuur, waarin de Raad aandringt op grote urgentie met betrekking tot de Randstad.
               </text:p>
      <text:p text:style-name="algemeen">In januari 2012 hoop ik u te informeren over de reactie van de partijen in de Noordvleugel en over de vervolgstappen van het
                  kabinet in deze.
               </text:p>
      <text:p text:style-name="tussenkop"><text:span text:style-name="tussenkop_vet">Motie Schouw over afspraken tussen Rijk en decentrale overheden</text:span></text:p>
      <text:p text:style-name="algemeen">In de motie Schouw (Kamerstukken II 2011/12,  28 750, nr. 39) wordt mij gevraagd nader te duiden hoe het uitgangspunt van het aangepaste Beleidskader gemeentelijke herindeling (Kamerstukken
                  II 2010/11, 28 750, nr. 28) dat gemeentelijke herindelingen van onderop tot stand moeten komen, zich verhoudt tot de afspraak uit de Bestuursafspraken
                  2011–2015 dat «indien gemeenten binnen een jaar geen passende invulling aan de uitvoering hebben gegeven, het Rijk bepaalt
                  hoe dat toch georganiseerd zal worden.» Deze afspraak heeft betrekking op onderdelen van de decentralisatie van de Jeugdzorg
                  en Werken naar vermogen en wordt nu in overleg met de VNG verder uitgewerkt.
               </text:p>
      <text:p text:style-name="algemeen">Het Beleidskader gemeentelijke herindeling en de hierboven bedoelde afspraak rond de bovenlokale uitvoering uit de Bestuursafspraken
                  2011–2015 zien beide op het organiseren van voldoende bestuurskracht. Gemeenten zelf zijn verantwoordelijk voor de wijze waarop
                  zij hun taken organiseren: zelfstandig, via intergemeentelijke samenwerking, een ambtelijke fusie, externe inhuur of herindeling.
                  Het Beleidskader gemeentelijke herindeling sluit hierbij aan met het uitgangspunt dat herindelingen van onderop tot stand
                  moeten komen.
               </text:p>
      <text:p text:style-name="algemeen">Het Rijk heeft echter een bijzondere verantwoordelijkheid indien een taak wordt gedecentraliseerd, om doelmatigheid en doeltreffendheid
                  van de uitvoering te waarborgen. Wanneer daarbij de afweging wordt gemaakt dat het noodzakelijk is dat een taak bovenlokaal
                  wordt uitgevoerd, zoals bij onderdelen van de jeugdzorg en werken naar vermogen het geval is, dient het Rijk vanuit deze verantwoordelijkheid
                  daar eisen aan te verbinden. Het gaat hierbij niet om het opschalen van de bestuurlijke verantwoordelijkheid -zoals de motie
                  suggereert- maar om het versterken van de uitvoering door deze bovenlokaal te organiseren. In de Bestuursafspraken 2011–2015
                  heeft het kabinet hierover een afspraak gemaakt met de VNG. In de Memorie van Toelichting van de betreffende wetsvoorstellen
                  zal de noodzaak van bovenlokale uitvoering nader worden beargumenteerd.
               </text:p>
      <text:p text:style-name="algemeen">Door gemeenten zelf een jaar de tijd te geven deze bovenlokale uitvoering vorm te geven, wordt aangesloten bij het uitgangspunt
                  dat gemeenten zelf verantwoordelijk zijn voor hun organisatie. Pas wanneer gemeenten dit niet doen, zal het Rijk van bovenaf
                  de bovenlokale uitvoering opleg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