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SCHOUW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financiële situatie van veel gemeenten – onder andere als gevolg van ontwikkelingen in de bijstand en
                  grondexploitaties – onder druk staat;
               </text:p>
      <text:p text:style-name="algemeen">overwegende, dat decentralisatie van een groot aantal taken – zoals afgesproken in de bestuursafspraken tussen het Rijk en
                  de koepelorganisaties van de decentrale overheden – een financieel risico voor gemeenten met zich mee zal brengen;
               </text:p>
      <text:p text:style-name="algemeen">overwegende, dat zowel gemeenten als kabinet een verantwoordelijkheid hebben om een (grote) toename van het aantal gemeenten
                  met serieuze financiële problemen – met als uiterste consequentie de zogenaamde artikel 12-status – te voorkomen;
               </text:p>
      <text:p text:style-name="algemeen">verzoekt de regering – met inachtneming van de gemeentelijke autonomie – te bevorderen dat alle gemeenten een zogenaamde «stresstest»,
                  zoals ook aanbevolen is door de Raad voor de financiële verhoudingen (Rfv) ondergaan, en de Kamer over de resultaten hiervan
                  te informeren,
               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