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750
               </text:p>
          </table:table-cell>
          <table:table-cell office:value-type="string" table:number-columns-spanned="2" table:style-name="parlementair.kopcel3">
            <text:p text:style-name="headtable.dossiertitel"> Gemeentelijke herindeling
         </text:p>
          </table:table-cell>
          <table:covered-table-cell/>
        </table:table-row>
        <table:table-row>
          <table:table-cell office:value-type="string" table:number-columns-spanned="1" table:style-name="parlementair.kopcel_last">
            <text:p text:style-name="headtable.stuktitel">Nr. 36
                  </text:p>
          </table:table-cell>
          <table:table-cell office:value-type="string" table:number-columns-spanned="2" table:style-name="parlementair.kopcel_last">
            <text:p text:style-name="headtable.stuktitel"> MOTIE VAN HET LID BRUINS SLOT 
            </text:p>
            <text:p text:style-name="headtable.datum">Voorgesteld 26 oktober 2011
               
            </text:p>
          </table:table-cell>
          <table:covered-table-cell/>
        </table:table-row>
      </table:table>
      <text:p text:style-name="algemeen">De Kamer,</text:p>
      <text:p text:style-name="algemeen">gehoord de beraadslaging,</text:p>
      <text:p text:style-name="algemeen">constaterende, dat de regering zich inzet voor een bestuurlijke inrichting die ordening en houvast biedt, die aansluit bij
                  de economische en sociale dynamiek, die slagvaardig opereren mogelijk maakt, en die tegelijkertijd mensen en gemeenschappen
                  tot hun recht laat komen;
               </text:p>
      <text:p text:style-name="algemeen">overwegende, dat het zelfstandig voortbestaan van gemeenten mede afhankelijk is van de zwaarte van de opgaven voor gemeenten;</text:p>
      <text:p text:style-name="algemeen">van mening, dat taakdifferentiatie op gemeentelijk niveau een bijdrage kan leveren aan de toekomstbestendigheid van gemeenten;</text:p>
      <text:p text:style-name="algemeen">verzoekt de regering een zienswijze te ontwikkelen op differentiatie tussen gemeenten naar takenpakket in het kader van de
                  bestuurlijke inrichting en de Kamer daarover voor 1 januari 2012 te informeren,
               </text:p>
      <text:p text:style-name="algemeen">en gaat over tot de orde van de dag.</text:p>
      <text:p text:style-name="algemeen">Bruins Slo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750, Nr. 3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