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8 750
               </text:p>
          </table:table-cell>
          <table:table-cell office:value-type="string" table:number-columns-spanned="2" table:style-name="parlementair.kopcel3">
            <text:p text:style-name="headtable.dossiertitel"> Gemeentelijke herindeling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32
                  </text:p>
          </table:table-cell>
          <table:table-cell office:value-type="string" table:number-columns-spanned="2" table:style-name="parlementair.kopcel_last">
            <text:p text:style-name="headtable.stuktitel"> MOTIE VAN HET LID HEIJNEN 
            </text:p>
            <text:p text:style-name="headtable.datum">Voorgesteld 26 okto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provincies een rol hebben als gemeenten niet zelf een oplossing kunnen vinden voor urgente bestuurlijke
                  problemen;
               </text:p>
      <text:p text:style-name="algemeen">overwegende, dat het nieuwe beleidskader provincies in onzekerheid laat over steun van de regering voor voorstellen tot gemeentelijke
                  herindelingen, ook als dit de meest adequate oplossing voor bestuurlijke problemen is;
               </text:p>
      <text:p text:style-name="algemeen">roept de regering op om het nieuwe beleidskader gemeentelijke herindelingen in te trekken,</text:p>
      <text:p text:style-name="algemeen">en gaat over tot de orde van de dag.</text:p>
      <text:p text:style-name="algemeen">Heijnen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28 750, Nr. 32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