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2">
      <style:table-column-properties style:rel-column-width="9200*"/>
    </style:style>
    <style:style style:family="table-column" style:name="table.1.col3">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750
               </text:p>
          </table:table-cell>
          <table:table-cell office:value-type="string" table:number-columns-spanned="2" table:style-name="parlementair.kopcel3">
            <text:p text:style-name="headtable.dossiertitel"> Gemeentelijke herindeling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VERSLAG VAN EEN SCHRIFTELIJK OVERLEG
            </text:p>
            <text:p text:style-name="headtable.datum">Vastgesteld 4 oktober 2011
               
            </text:p>
          </table:table-cell>
          <table:covered-table-cell/>
        </table:table-row>
      </table:table>
      <text:p text:style-name="alineagroep">De vaste commissie voor Binnenlandse Zaken<text:note text:id="ID-133516-d28e100" text:note-class="footnote"><text:note-citation text:label="1">1</text:note-citation><text:note-body><text:p> Samenstelling:</text:p><text:p>Leden: Dijksma, S.A.M.  (PvdA), voorzitter, Beek, W.I.I. van (VVD), Staaij, C.G. van der (SGP), Koopmans, G.P.J.  (CDA), Bochove,
                  B.J. van (CDA), Aptroot, Ch.B.  (VVD), ondervoorzitter, Smilde, M.C.A.  (CDA), Ortega-Martijn, C.A.  (CU), Brinkman, H.  (PVV),
                  Raak, A.A.G.M. van (SP), Thieme, M.L.  (PvdD), Dibi, T.  (GL), Heijnen, P.M.M.  (PvdA), Karabulut, S.  (SP),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Slob, A.  (CU), Klaveren, J.J. van (PVV), Jansen, P.F.C.  (SP), Ouwehand,
                  E.  (PvdD), Gent, W. van (GL), Kuiken, A.H.  (PvdA), Dijk, J.J. van (SP), Fritsma, S.R.  (PVV), Vermeij, R.A.  (PvdA), Pechtold,
                  A.  (D66), Wolbert, A.G.  (PvdA), Nieuwenhuizen-Wijbenga, C. van (VVD), Taverne, J.  (VVD), Bontes, L.  (PVV), Hachchi, W.
                  (D66) en Voortman, L.G.J.  (GL).
               </text:p></text:note-body></text:note>, heeft een aantal vragen voorgelegd aan de regering over de brief van 16 juni 2011 van de minister van Binnenlandse Zaken
                     en Koninkrijksrelaties inzake de herindelingsadviezen Goeree-Overflakkee, Krimpenerwaard, Molenwaard, en Kop van Noord-Holland
                     (Kamerstuk 28 750, nr. 27).
                  </text:p>
      <text:p text:style-name="alineagroep.end">Bij brief van 30 september 2011 heeft de minister deze vragen beantwoord. De vragen en antwoorden zijn, voorzien van een inleiding,
                     hierna afgedrukt.
                  </text:p>
      <text:p text:style-name="ondertekening">De voorzitter van de commissie,</text:p>
      <text:p text:style-name="ondertekening.end">Dijksma </text:p>
      <text:p text:style-name="ondertekening">De adjunct-griffier van de commissie,</text:p>
      <text:p text:style-name="ondertekening.end">Hendrickx </text:p>
      <text:p text:style-name="hardreturn"/>
      <text:p text:style-name="table.fix"/>
      <table:table table:name="table.1" table:style-name="table.1">
        <table:table-column table:style-name="table.1.col2"/>
        <table:table-column table:style-name="table.1.col3"/>
        <table:table-row>
          <table:table-cell office:value-type="string">
            <text:p text:style-name="Table_20_Contents_Left">
                              <text:span text:style-name="halfvet">Inhoudsopgave</text:span>
                              
                           </text:p>
          </table:table-cell>
          <table:table-cell office:value-type="string"/>
        </table:table-row>
        <table:table-row>
          <table:table-cell office:value-type="string"/>
          <table:table-cell office:value-type="string"/>
        </table:table-row>
        <table:table-row>
          <table:table-cell office:value-type="string">
            <text:p text:style-name="Table_20_Contents_Left">
                              1. Inleiding
                              
                           </text:p>
          </table:table-cell>
          <table:table-cell office:value-type="string">
            <text:p text:style-name="Table_20_Contents_Left">
                              2
                           </text:p>
          </table:table-cell>
        </table:table-row>
        <table:table-row>
          <table:table-cell office:value-type="string">
            <text:p text:style-name="Table_20_Contents_Left">
                              2. Procedure
                              
                           </text:p>
          </table:table-cell>
          <table:table-cell office:value-type="string">
            <text:p text:style-name="Table_20_Contents_Left">
                              2
                           </text:p>
          </table:table-cell>
        </table:table-row>
        <table:table-row>
          <table:table-cell office:value-type="string">
            <text:p text:style-name="Table_20_Contents_Left">
                              3. Goeree-Overflakkee
                              
                           </text:p>
          </table:table-cell>
          <table:table-cell office:value-type="string">
            <text:p text:style-name="Table_20_Contents_Left">
                              4
                           </text:p>
          </table:table-cell>
        </table:table-row>
        <table:table-row>
          <table:table-cell office:value-type="string">
            <text:p text:style-name="Table_20_Contents_Left">
                              4. Krimpenerwaard
                              
                           </text:p>
          </table:table-cell>
          <table:table-cell office:value-type="string">
            <text:p text:style-name="Table_20_Contents_Left">
                              5
                           </text:p>
          </table:table-cell>
        </table:table-row>
        <table:table-row>
          <table:table-cell office:value-type="string">
            <text:p text:style-name="Table_20_Contents_Left">
                              5. Molenwaard
                              
                           </text:p>
          </table:table-cell>
          <table:table-cell office:value-type="string">
            <text:p text:style-name="Table_20_Contents_Left">
                              7
                           </text:p>
          </table:table-cell>
        </table:table-row>
        <table:table-row>
          <table:table-cell office:value-type="string">
            <text:p text:style-name="Table_20_Contents_Left">
                              6. Kop van Noord-Holland
                              
                           </text:p>
          </table:table-cell>
          <table:table-cell office:value-type="string">
            <text:p text:style-name="Table_20_Contents_Left">
                              8
                           </text:p>
          </table:table-cell>
        </table:table-row>
      </table:table>
      <text:p/>
      <text:h text:outline-level="2" text:style-name="divisiekop1">I. Vragen en opmerkingen vanuit de fracties
               </text:h>
      <text:h text:outline-level="3" text:style-name="divisiekop2">1. Inleiding
               </text:h>
      <text:p text:style-name="alineagroep">De leden van de VVD-fractie hebben kennisgenomen van de brief met betrekking tot de herindelingsadviezen Goeree-Overflakkee;
                     Krimpenerwaard; Molenwaard; en Kop van Noord-Holland. Zij maken daar uit op, dat een drietal wetsvoorstellen aan de ministerraad
                     zullen worden voorgelegd, te weten de samenvoeging van de gemeenten Harsenkarspel, Schagen en Zijpe; de samenvoeging van de
                     gemeenten Dirksland, Goedereede, Middelharnis en Oostflakkee, en de  samenvoeging van de gemeenten Graafstroom, Liesveld en
                     Nieuw-Lekkerkerk. De leden van de VVD-fractie wachten de indiening van deze wetsvoorstellen bij de Tweede Kamer af.
                  </text:p>
      <text:p text:style-name="alineagroep.end">Wat betreft de samenvoeging van de gemeenten Bergambacht, Nederlek, Ouderkerk, Schoonhoven en Vlist tot de gemeente Krimpenerwaard
                     wordt er nog geen voorstel van wet aan de ministerraad voorgelegd, maar heeft de minister van Binnenlandse Zaken een verbeterd
                     herindelingsadvies aan provinciale staten van Zuid-Holland gevraagd. De leden van de VVD-fractie willen de regering graag
                     een aantal vragen voorleggen en een aantal opmerkingen inzake deze gemeentelijke herindeling maken.
                  </text:p>
      <text:p text:style-name="algemeen">De leden van de PvdA-fractie hebben kennis genomen van de reacties van de regering op de herindelingsadviezen die door de
                  provincies Noord- en Zuid-Holland opgesteld zijn. Deze brief geeft hen aanleiding tot het stellen van een aantal vragen over
                  de herindelingen waarbij het bestuurlijk draagvlak niet unaniem is.
               </text:p>
      <text:p text:style-name="algemeen">De leden van de SP-fractie hebben met verbazing kennisgenomen van de brief van de minister over de herindelingsadviezen. Evenals
                  de minister beoordelen deze leden de adviezen op draagvlak, noodzaak en urgentie. Zij komen echter toch tot andere conclusies.
               </text:p>
      <text:p text:style-name="algemeen">De leden van de D66-fractie hebben kennisgenomen van de brieven van de minister van Binnenlandse Zaken aan de colleges van
                  gedeputeerde staten van Noord-Holland en Zuid-Holland over een aantal gemeentelijke herindelingen. Er leeft bij deze leden
                  een aantal vragen.
               </text:p>
      <text:p text:style-name="algemeen">Met belangstelling hebben de leden van de SGP-fractie de brief gelezen over diverse herindelingsvoorstellen. Zij willen graag
                  vanuit het uitgangspunt dat herindelingen in principe van onderop plaats dienen te vinden, enkele vragen stellen.
               </text:p>
      <text:h text:outline-level="3" text:style-name="divisiekop2">2. Procedure
               </text:h>
      <text:p text:style-name="alineagroep">In het algemeen merken de leden van de VVD-fractie op, dat bij gemeentelijke herindeling gemeenten, provincies en het Rijk
                     een rol spelen. Niet alleen gemeenten, maar ook provincies hebben daarin een rol. In dat verband is de vraag wat  gemeentelijke
                     herindeling, die «van onder af» tot stand komt, betekent. Hoe moet de rol van de provincie worden gezien, en hoe de rol van
                     de gemeenten? Gaarne krijgen de leden van de VVD-fractie een reactie van de regering.
                  </text:p>
      <text:p text:style-name="alineagroep.end">De leden van de VVD-fractie zijn van mening, dat het Rijk, in casu de minister van Binnenlandse Zaken en Koninkrijksrelaties,
                     niet de inhoud van herindelingsvoorstellen zou moeten bepalen, maar dat zijn taak zich vooral zou moeten beperken tot het
                     toetsen van de procedure. Met andere woorden: de minister zou met name de vraag moeten beantwoorden of de herindelings-procedure
                     correct is verlopen. Vanuit dat perspectief is het dan ook niet juist, dat de minister nu kennelijk een beleidslijn volgt,
                     waarbij voorstellen die van de provincie komen de kans lopen om niet verder in procedure te worden genomen. Gaarne krijgen
                     de leden van de VVD-fractie een reactie van de regering.
                  </text:p>
      <text:p text:style-name="algemeen">In het algemeen hebben de leden van de PvdA-fractie vragen over de manier waarop de regering tot haar standpunt gekomen is.
                  Heeft zij hiervoor overleg gevoerd met de betrokken gemeenten en met het bestuur van de provincie Zuid-Holland? Wat heeft
                  dit overleg opgeleverd, of waarom heeft de regering afgezien van dit overleg? Is de regering bereid om alsnog in overleg te
                  treden met de betrokken besturen van gemeenten en provincies om teleurstellingen en onbegrip weg te nemen?
               </text:p>
      <text:p text:style-name="alineagroep">De brieven aan gedeputeerde staten sterken de leden van de D66-fractie in de gedachte dat de lijn uit het regeerakkoord: 
                     <text:span text:style-name="cur">«... gemeentelijke herindelingen komen alleen van onderaf tot stand. De provincie heeft een actieve rol bij de oplossing van
                        bestuurlijke en financiële knelpunten.»</text:span>  en de verwijzing naar het vigerend <text:span text:style-name="cur">Beleidskader gemeentelijke herindeling</text:span> veel ruimte laten voor ogen-schijnlijke willekeur.
                  </text:p>
      <text:p text:style-name="alineagroep">Bovendien levert dit element uit het regeerakkoord naar hun mening spanning op met de zin uit het(-zelfde hoofdstuk van het)
                     regeerakkoord: «<text:span text:style-name="cur">Het bestuur zal worden georganiseerd vanuit de principes «Je gaat erover of niet» en «Je levert tijdig.». </text:span> Dit roept bij de aan het woord zijnde leden de vraag op: Wie «gaat er over» een gemeentelijke herindeling naar het oordeel
                     van de regering? Immers, de herindeling moet «van onderop komen»; dus bij gemeenten. De provincie heeft een «actieve rol».
                     En de regering alsmede het parlement dient zich ook nog te buigen over (de voorbereiding van) gemeentelijke herindelingen.
                  </text:p>
      <text:p text:style-name="alineagroep">Ten slotte levert de lijn van de regering ten aanzien van gemeentelijke herinde-lingen spanning op met het streven – wederom
                     in hetzelfde hoofdstuk van het regeerakkoord verwoord: <text:span text:style-name="cur">«Per terrein zijn ten hoogste twee bestuurslagen betrokken bij hetzelfde onderwerp.»</text:span>
                     
                  </text:p>
      <text:p text:style-name="alineagroep">Graag ontvangen deze leden een toelichting op het toetsingskader dat de regering hanteert voor gemeentelijke herindelingen.
                     Want, naast het feit dat deze leden inhoudelijk een andere koers prefereren op dit terrein, vragen zij de regering om aan
                     te geven op basis waarvan zij wenst te worden gecontroleerd. Kan zij daartoe onder andere een nadere toelichting en concretisering geven op de onderlinge weging van de drie criteria waarop een herindeling wordt getoetst?
                  </text:p>
      <text:p text:style-name="alineagroep.end">De aan het woord zijnde leden ontvangen graag een reactie op deze punten.</text:p>
      <text:p text:style-name="alineagroep">De leden van de ChristenUnie-fractie vragen zich allereerst af waarom niet eerst het aangekondigde «gereformeerde» beleidskader
                     aan de Kamer wordt toegezonden alvorens de minister stappen onderneemt met betrekking tot herindelingen.  Kan de minister
                     ervoor zorg dragen dat de Kamer eerst kennis kan nemen van het aangepaste beleidskader voordat zij moet buigen over een wetsvoorstel
                     tot herindeling?
                  </text:p>
      <text:p text:style-name="alineagroep.end">Deze leden vragen de minister inzichtelijk te maken op basis van welke criteria hij herindelingadviezen toetst. Kan de minister
                     specifiek aangeven hoe hij de drie belangrijkste criteria als wegingsfactoren heeft toegepast?
                  </text:p>
      <text:p text:style-name="algemeen">De leden van de SGP-fractie willen vooraf de algemene vraag stellen in hoeverre de minister bij de verschillende herindelingsvoorstellen
                  ook getoetst heeft aan de hand van het criterium «samenwerking als alternatief»? Zijn er ook alternatieven voor herindeling
                  overwogen?
               </text:p>
      <text:h text:outline-level="3" text:style-name="divisiekop2">3. Goeree-Overflakkee
               </text:h>
      <text:p text:style-name="algemeen">Graag zouden de leden van de PvdA-fractie een nadere duiding krijgen van de noodzaak en urgentie van herindeling van Goeree-Overflakkee,
                  nu de brief geen poging doet dit te concretiseren. De minister geeft aan dat hij een wetsvoorstel voor de herindeling van
                  Goeree-Overflakkee voor wil leggen aan de ministerraad. Hij verwijst hierbij naar de inhoudelijke noodzaak en urgentie. Ook
                  wordt verwezen naar de geografische eenheid van een eiland,  de leden van de PvdA-fractie vernemen graag hoe het karakter
                  van een geografische eenheid effect heeft op het besluit van de regering.
               </text:p>
      <text:p text:style-name="algemeen">De leden van de PVV-fractie vragen zich af waarom de minister besloten heeft een herindelingvoorstel voor Goeree-Overflakkee
                  aan de ministerraad voor te leggen, ondanks het feit dat het bestuurlijk draagvlak voor deze herindeling niet unaniem is.
                  Unanimiteit is immers toch een van de drie belangrijkste criteria waarop de minister herindelingadviezen toetst ?
               </text:p>
      <text:p text:style-name="algemeen">De minister constateert dat het bestuurlijk draagvlak voor het herindelingsadvies van Goeree-Overflakkee niet unaniem is,
                  maar dat er een inhoudelijke noodzaak en urgentie bestaat. De leden van de SP-fractie vragen de minister deze vermeende noodzaak
                  nader toe te lichten. Tevens vragen zij de minister wat precies de urgentie is van de oplossing van de problemen in dit gebied.
                  Tot slot vragen zij de minister waarom in het geval van dit herindelingsadvies het criterium van draagvlak ondergeschikt is
                  gemaakt.
               </text:p>
      <text:p text:style-name="alineagroep">De leden van de ChristenUnie-fractie de vragen, met betrekking tot het positieve herindelingadvies Goeree-Overflakkee, specifiek
                     aan te geven hoe zich dit verhoudt tot het negatieve herindelingadvies inzake de gemeenten Renswoude, Scherpenzeel en Woudenberg.
                     Kan de minister duidelijk aangeven hoe zijn besluit zich verhoudt tot één van zijn drie belangrijke criteria, namelijk dat
                     er sprake moet zijn van bestuurlijk draagvlak bij de betrokken gemeenten, met zijn besluit inzake herindeling? Kan de minister
                     aangeven hoe zijn besluit inzake het herindelingadvies Goeree-Overflakkee zich verhoudt tot de passage uit het regeerakkoord
                     dat stelt dat herindelingen alleen van onderop tot stand kunnen komen?
                  </text:p>
      <text:p text:style-name="alineagroep.end">Kan de minister tevens een feitelijke onderbouwing aanleveren waarom een alternatief, waarin de gemeente Goedereede zelfstandig
                     blijft, niet wenselijk en/of haalbaar zou zijn? Kan de minister zijn stelling onderbouwen dat een gemeentelijke herindeling
                     zowel inhoudelijk noodzakelijk alsook urgent zou zijn? Kan de minister daarbij specifiek aangeven hoe deze vraagstukken niet
                     duurzaam opgelost zouden kunnen worden door middel van intensieve samen-werking? Hoe verhoudt de constatering van de provincie
                     Zuid-Holland, namelijk dat er op ruimtelijk gebied geen grootschalige problematiek aan de orde is, zich tot het besluit van
                     de minister? Kan de minister daarnaast aangeven in hoeverre het een relevant gegeven is dat het eiland een geografische eenheid
                     is?
                  </text:p>
      <text:p text:style-name="alineagroep">Over de herindeling op Goeree-Overflakkee hebben de leden van de SGP-fractie twijfels. De minister stelt dat er geen sprake
                     is van een opvatting die unaniem is. De leden van de SGP-fractie zouden graag vernemen hoe de getalsmatige verhoudingen tussen
                     voor- en tegenstanders in de vier gemeenten precies zijn. Zij veronderstellen dat de minister indien hij spreekt over het
                     ontbreken van unanimiteit vooral doelt op de gemeente Goedereede, waar een groot deel van de gemeenteraad tegenstander is
                     van herindeling. Deze leden vragen zich af of de minister van mening is dat er voor die gemeente noodzaak tot herindeling
                     is en zo ja, op welke gronden.
                  </text:p>
      <text:p text:style-name="alineagroep">De minister schrijft verder dat er «inhoudelijke noodzaak en urgentie» is voor de herindeling, «gelet op de aard en de omvang
                     van de maatschappelijke opgaven op het eiland». Graag zouden de leden van de SGP-fractie een nadere toelichting ontvangen.
                     Om welke maatschappelijke opgaven gaat het bij deze herindeling? In hoeverre zijn deze opgaven anders dan bij gemeenten van
                     vergelijkbare omvang? Om welke reden rechtvaardigen deze opgaven volgens de minister een gedwongen herindeling voor één van
                     de vier gemeenten?
                  </text:p>
      <text:p text:style-name="alineagroep.end">De minister wijst verder op het eiland als geografische eenheid. De leden van de SGP-fractie zouden graag horen of de minister
                     van mening is dat het vormen van een geografische eenheid een noodzakelijke voorwaarde is voor deze herindeling. Heeft de
                     minister nog alternatieve vormen van samenwerking of herindeling overwogen voor de vier gemeenten? Wat zijn daarvan de voor-
                     en nadelen?
                  </text:p>
      <text:h text:outline-level="3" text:style-name="divisiekop2">4. Krimpenerwaard
               </text:h>
      <text:p text:style-name="alineagroep">Specifiek als het gaat om de samenvoeging van de vijf gemeenten in de Krim-penerwaard, vragen de leden van de VVD-fractie
                     de regering aan te geven waarom de minister van Binnenlandse Zaken niet is overgegaan tot het voorleggen van een voorstel
                     van wet aan de ministerraad. Wanneer is er sprake van voldoende (breed) bestuurlijk draagvlak, zo vragen deze leden.
                  </text:p>
      <text:p text:style-name="alineagroep">Deze leden merken op, dat zij graag hadden gezien, dat een voorstel van wet inzake de Krimpenerwaard aan de ministerraad was
                     voorgelegd, dat vervolgens aan de Tweede Kamer was aangeboden. De Tweede Kamer kan dan over deze herindeling spreken en er
                     een oordeel over vellen. Voor hen is namelijk niet de vraag aan de orde «of» er in de Krimpenerwaard een herindeling moet
                     plaatsvinden, maar veeleer hoe die herindeling eruit moet zien. De leden van de VVD-fractie hebben de indruk dat gemeentelijke
                     herindeling in de Krimpener-waard noodzakelijk en urgent is in verband met het versterken van de bestuurskracht. Het kan niet
                     zo zijn, dat aan individuele gemeenten een vetorecht wordt toegekend, waarbij ook in hoge mate belangen van andere gemeenten
                     worden geschaad. Op dat moment moet er ruimte zijn voor een politiek bestuurlijke afweging van een hoger bestuursorgaan. De
                     leden van de VVD-fractie vragen de regering dan ook of zij bereid is om zo spoedig mogelijk een wetsvoorstel ter zake bij
                     de Tweede Kamer in te dienen.
                  </text:p>
      <text:p text:style-name="alineagroep">Het is de leden van de VVD-fractie bekend dat de herindeling in de Krimpenerwaard moeilijk ligt. De gemeenten zijn niet unaniem
                     in hun oordeel over de herindeling, maar provinciale staten van Zuid-Holland hebben zich ook over de zaak gebogen. Er wordt
                     door de provinciale staten, alles afwegende, voorgesteld om wel tot herindeling over te gaan. Provinciale staten van Zuid-Holland
                     hebben met grote meerderheid voor herindeling van de gemeenten gestemd, omdat de herindeling bestuurlijk gezien  nodig is.
                     Anders zal een aantal gemeenten het niet redden. Voordat die besluitvorming plaatsvond heeft er een uitgebreide inspraak van
                     inwoners, ondernemers en bestuurders plaatsgevonden. Het herindelingsadvies van provinciale staten is dus bepaald niet lichtvaardig
                     genomen. Waarop baseert de regering dat provinciale staten het herindelings-advies onvoldoende onderbouwd hebben? Wat is de
                     reactie van de provincie en de betrokken gemeenten in de Krimpenerwaard op uw brief d.d. 16 juni 2011 aan gedeputeerde staten
                     van Zuid-Holland, waarin melding wordt gemaakt van de noodzaak van een verbeterd herindelingsadvies van provinciale staten?
                     Gaarne krijgen de leden van de VVD-fractie een reactie van de regering op de hier gestelde vragen.
                  </text:p>
      <text:p text:style-name="alineagroep.end">De gemeenten in de Krimpenerwaard hebben reeds stappen richting bestuurlijke integratie gezet. In hoeverre komt door het besluit
                     om aan provinciale staten van Zuid-Holland een verbeterd herindelingsadvies te vragen de beoogde herindeling per 1 januari
                     2013 in gevaar? Zo ja, wat betekent dat voor de door de gemeenten gemaakte kosten? Worden deze op de één of andere manier
                     vergoed? Gaarne krijgen de leden van de VVD-fractie een reactie van de regering.
                  </text:p>
      <text:p text:style-name="alineagroep">De leden van de PvdA-fractie willen allereerst graag een toelichting op de conclusie van de regering dat een breed bestuurlijk
                     draagvlak voor de herindeling Krimpenerwaard ontbreekt. Hoe weegt de regering de standpunten die door de betrokken gemeentebesturen
                     ingenomen zijn? Bij de herindeling in de Krimpenerwaard maakt de regering een andere afweging dan de provincie, die ertoe
                     leidt dat hier geen wetsvoorstel voorbereid wordt. Daarnaast wordt de conclusie getrokken dat de urgentie in het herindelingsadvies
                     onvoldoende onderbouwd wordt. De leden van de PvdA-fractie vernemen graag of de regering een verzoek tot nadere onderbouwing
                     gedaan heeft bij de provincie voordat deze beslissing genomen werd. Ook lezen deze leden in het herindelingsadvies dat meerdere
                     betrokken gemeenten te maken hebben met een gebrek aan bestuurskracht. Wat heeft de regering doen concluderen dat dit geen
                     urgent probleem is?
                  </text:p>
      <text:p text:style-name="alineagroep.end">Vanuit met name de negatieve reactie van de regering op het herindelingsadvies Krimpenerwaard willen de leden van de PvdA-fractie
                     nog refereren aan het onderzoek naar de ervaringen van overheden met de wet-Arhi. Hierin wordt geconcludeerd dat de wetgever
                     zich onvoldoende realiseert hoe onzeker, complex en risicovol een herindelingsproces is en dat consistent rijksbeleid nodig
                     is om die onzekerheid te verkleinen. Ook wordt ervoor gepleit om nog slechts twee bestuurslagen betrokken te laten zijn bij
                     herindelingen. De leden van de PvdA-fractie vragen zich af hoe de regering deze evaluatie wil betrekken bij haar benadering
                     van herindelingen. Is hij van mening dat met de nieuwe beoordeling van herindelingsadviezen de onzekerheid voor betrokken
                     overheden niet extra vergroot wordt? Hoe rijmt de regering de kritischer  beoordeling van herindelings-adviezen met het uitgangspunt
                     dat slechts twee bestuurslagen zich met een onderwerp bezig zouden moeten houden?
                  </text:p>
      <text:p text:style-name="alineagroep">De leden van de CDA-fractie hebben met belangstelling kennisgenomen van de brieven die de minister aan gedeputeerde staten
                     van Zuid-Holland en van Noord-Holland over verscheidene herindelingsadviezen heeft gezonden. De minister constateert, dat
                     het herindelingsadvies Krimpenerwaard in deze vorm niet voldoet aan de criteria genoemd in het Beleidskader gemeentelijke
                     herindeling. Met het oog op de onzekerheid voor de betrokken gemeenten over het vervolg van dit proces vragen de leden van
                     de CDA-fractie, hoeveel tijd gedeputeerde staten en provinciale staten van Zuid-Holland hebben om een verbeterd herindelingsadvies
                     vast te stellen.
                  </text:p>
      <text:p text:style-name="alineagroep.end">Verder vragen de leden van de CDA-fractie, hoe deze stap zich verhoudt tot de wet-Arhi.</text:p>
      <text:p text:style-name="algemeen">De leden van de SP-fractie lezen dat de minister constateert dat het herindelings-advies Krimpenerwaard niet kan rekenen op
                  een breed bestuurlijk draagvlak en dat inhoudelijke noodzaak en urgentie onvoldoende zijn aangetoond. Hij vraagt daarom van
                  de provincie een verbeterd herindelingsadvies, dat beter de noodzaak en urgentie onderbouwt en dat kan rekenen op meer bestuurlijk
                  draagvlak. Betekent dit, zo vragen de leden van de SP-fractie, dat de provincie het advies moet herschrijven? Heeft de minister
                  overleg gevoerd met de provincie over deze beslissing? Zo niet, waarom is dit niet gebeurd? Heeft de minister zijn beslissing
                  nader toegelicht aan de provincie, behoudens de summiere brief? Waar moet de provincie zich eigenlijk op baseren? Geldt voor
                  het gevraagde nieuw herindelingsvoorstel het «oude» beleidskader of het door de minister aangekondigde «nieuwe» beleidskader?
                  Hoe ziet de minister de mogelijkheid van een groter bestuurlijk draagvlak, gelet op de voorgeschiedenis van het herindelingsvoorstel?
                  Kan de minister meer duidelijkheid geven hoe hij de verschillende onderdelen van het betreffende beleidskader heeft gewogen?
                  Hoe verhoudt zich dit tot het uitgangspunt van het kabinet dat herindelingen van onderop, dus vanuit de gemeenten, moeten
                  komen? De leden van de SP-fractie ontvangen graag een reactie op deze vragen.
               </text:p>
      <text:p text:style-name="algemeen">Ten aanzien van de herindelingen die aan de orde zijn in de provincie Zuid-Holland geven de leden van de D66-fractie aan een
                  positieve grondhouding te hebben ten aanzien van de herindeling van de gemeenten op Goeree-Overflakkee, in de Krimpenerwaard
                  en de Molenwaard. Dat betekent dat zij de wetsvoorstellen gaarne tegemoet zien en tevens uitkijken naar het «verbeterde voorstel»
                  voor de Krimpenerwaard. Zij vragen de regering daarbij wel nú al duidelijker te maken onder welke voorwaarden een nieuw herindelingsadvies
                  wel tot wetgeving zal leiden – zulks ook om van te voren duidelijkheid te verschaffen aan betrokken gemeente – en provinciebesturen.
                  Daarbij dringen zich vragen op als «Wanneer is naar de mening van de regering «meer bestuurlijk draagvlak» voldoende?» Onder
                  verwijzing naar bovengemaakte opmerkingen benadrukken zij – ondanks hun positieve grondhouding – wel de behoefte te houden
                  aan een consistente visie op de inrichting van het binnenlands bestuur, waarbij de decentralisatie van Rijks- en provincietaken
                  in samenhang met de gewenste omvang en bestuurskracht van gemeenten wordt bezien.
               </text:p>
      <text:p text:style-name="algemeen">De leden van de ChristenUnie-fractie vragen zich met betrekking tot het herindelingsadvies Krimpenerwaard af op basis van
                  welke criteria de minister om een verbeterd herindelingsadvies vraagt en verzoeken de minister dit nader te onderbouwen. Hoe
                  taxeert de minister de rol van de provincie in dit proces? Waarom is er niet gekozen voor het stopzetten van het herindelingsproces,
                  zoals bij de voorgenomen samenvoeging van de gemeenten Renswoude, Scherpenzeel en Woudenberg?
               </text:p>
      <text:p text:style-name="alineagroep">De leden van de SGP-fractie merken op dat de minister van gedeputeerde staten van Zuid-Holland een nadere overweging vraagt
                     van de noodzaak en urgentie van herindeling voor de Krimpenerwaard vanwege onvoldoende aangetoonde noodzaak en urgentie. Wil
                     de minister toelichten wat zijn criteria zijn om vast te stellen of er sprake is van noodzaak en urgentie van een herindeling?
                  </text:p>
      <text:p text:style-name="alineagroep.end">De minister stelt tevens dat er geen sprake is van bestuurlijk draagvlak in deze gemeenten. Kan de minister aangeven wat op
                     dit moment het bestuurlijk draagvlak is? Kan hij tevens aangeven wat naar zijn mening wèl voldoende bestuurlijk draagvlak
                     is?
                  </text:p>
      <text:h text:outline-level="3" text:style-name="divisiekop2">5. Molenwaard
               </text:h>
      <text:p text:style-name="algemeen">De leden van de SP-fractie zien graag een nadere onderbouwing van de opmerkingen inzake Molenwaard. In de provincie Zuid-Holland
                  constateert de minister dat de nieuw te vormen gemeente Molenwaard kan rekenen op draagvlak en de herindeling inhoudelijk
                  gewenst is. Welke argumenten schragen deze opvatting?
               </text:p>
      <text:p text:style-name="alineagroep">De leden van de SGP-fractie hebben er kennis van genomen dat de minister een wetsvoorstel zal indienen voor de vorming van
                     de gemeente Molenwaard. De minister spreekt over een herindeling die «inhoudelijk gewenst» is. Kan de minister aangeven wat
                     hij met die kwalificatie precies bedoelt? Wanneer vindt hij een herindeling inhoudelijk gewenst danwel ongewenst?
                  </text:p>
      <text:p text:style-name="alineagroep.end">Verder constateren deze leden dat steeds gesproken wordt over de gemeente Nieuw-Lekkerkerk. Zij veronderstellen dat hier bedoeld
                     zal zijn de gemeente Nieuw-Lekkerland. Is deze aanname juist?
                  </text:p>
      <text:h text:outline-level="3" text:style-name="divisiekop2">6. Kop van Noord-Holland
               </text:h>
      <text:p text:style-name="algemeen">De leden van de SP-fractie lezen dat de minister in Noord-Holland de herindeling van Harenkarspel, Schagen en Zijpe een gewenste
                  ontwikkeling acht om de bestuurskracht te versterken, gelet op de aard en omvang van «de maatschappelijke opgaven» in de Kop
                  van Noord-Holland. Waaruit bestaan deze maatschappelijke opgaven? Kan de minister onderbouwen waarom kleine gemeenten, al
                  dan niet in samenwerkingsverbanden, niet in staat zouden zijn om deze opgaven te vervullen? Wat bedoelt de minister met zijn
                  uitspraak dat deze samenvoeging van gemeenten goed past binnen de visie op de nieuwe bestuurlijke organisatie van de Kop van
                  Noord-Holland? Wiens visie is dat? Wat vinden de gemeenten hier zelf van? Tot slot zouden de leden van de SP-fractie van de
                  minister willen weten wat hij bedoelt met zijn constatering dat er «thans» sprake is van draagvlak. Hoe stevig is dit draagvlak,
                  gezien de voorzichtigheid die de minister betracht? Hoe lag dat draagvlak in het recente verleden? Wat is op 26 april 2011
                  precies besloten in de gemeenteraad van Zijpe? Deze leden ontvangen graag een antwoord op deze vragen.
               </text:p>
      <text:p text:style-name="algemeen">Ten aanzien van de brief aan GS van Noord-Holland merken de leden van de D66-fractie op dat zij het wetsvoorstel om tot herindeling
                  in de Kop van Noord-Holland te komen positief tegemoet zullen treden.
               </text:p>
      <text:p text:style-name="alineagroep">Over het herindelingsvoorstel in de Kop van Noord-Holland stellen de leden van de SGP-fractie de vraag naar verduidelijking
                     over de «visie op de nieuwe bestuurlijke organisatie van de Kop van Noord-Holland». In hoeverre betreft dit een verplichtende
                     visie op de gehele regio? Hebben gemeenten nog de vrijheid om andere keuzes te maken?
                  </text:p>
      <text:p text:style-name="alineagroep.end">De regering stelt dat er thans sprake is van bestuurlijk draagvlak in de drie gemeenten. Kan de regering aangeven hoe de stemverhoudingen
                     in de gemeenteraden zijn? Kunnen deze leden uit de zinsnede dat er «thans» voldoende draagvlak is, afleiden dat de gemeente
                     Zijpe eerst geen voorstander was van deze herindeling? Wat waren de argumenten voor deze gemeente om eerst tegen en nu voor
                     deze herindeling te zijn?
                  </text:p>
      <text:h text:outline-level="2" text:style-name="divisiekop1">II. Reactie van de bewindspersonen
               </text:h>
      <text:p text:style-name="tussenkop"><text:span text:style-name="tussenkop_vet">Inleiding</text:span></text:p>
      <text:p text:style-name="algemeen">Begin juli 2011 heeft de vaste commissie voor Binnenlandse Zaken uit uw Kamer vragen gesteld aan de regering over mijn brieven
                  van 16 juni 2011 met betrekking tot de herindelingsadviezen Goeree-Overflakkee, Krimpenerwaard, Molenwaard en Kop van Noord-Holland
                  (Bijlagen bij Kamerstukken II 2010/11, 28 750, nr. 27).
               </text:p>
      <text:p text:style-name="algemeen">Tijdens het Algemeen Overleg op 24 mei 2011 (kamerstuk 28 750, nr. 26) over de drie controversieel verklaarde wetsvoorstellen tot gemeentelijke herindeling, heeft de vaste commissie mij gevraagd
                  om op zo kort mogelijke termijn helderheid te verschaffen over het vervolg op de door mij ontvangen herindelingsadviezen die
                  zien op herindeling per 1 januari 2013. Op 16 juni 2011 heb ik de Kamer de afschriften gestuurd van mijn brieven aan de colleges
                  van gedeputeerde staten van de provincies Noord-Holland en Zuid-Holland inzake deze herindelingsadviezen. In deze brieven
                  heb ik aangegeven voornemens te zijn aan de ministerraad wetsvoorstellen voor te leggen met betrekking tot de gemeentelijke
                  herindelingen Goeree-Overflakkee, Molenwaard en het westelijk deel van de Kop van Noord-Holland, maar met betrekking tot de
                  Krimpenerwaard geen voorstel tot gemeentelijke herindeling te zullen bevorderen.
               </text:p>
      <text:p text:style-name="algemeen">Het sturen van afschriften van brieven aan gedeputeerde staten aan de Kamer is ongebruikelijk. Een gedachtewisseling met de
                  Kamer over door de minister ontvangen herindelingsvoorstellen maakt geen onderdeel uit van de Arhi-procedure. De Wet arhi
                  verplicht de minister om een besluit te nemen over een ontvangen herindelingsadvies en ingeval van een positief besluit een
                  daartoe strekkend wetsvoorstel aan de ministerraad te zenden (art. 18). Dat zal ik binnenkort doen voor de herindelingsadviezen
                  Goeree-Overflakkee, Molenwaard en de Kop van Noord-Holland. Beantwoording van de vragen van de vaste commissie met betrekking
                  tot deze herindelingsadviezen is op dit moment dan ook niet aan de orde. Ik kan niet vooruit lopen op de besluitvorming in
                  de ministerraad. Indien de ministerraad instemt met deze herindelingsvoorstellen, zullen deze voorstellen de wetsprocedure
                  doorlopen in welk kader de vragen van de Kamer aan de orde zullen komen.
               </text:p>
      <text:p text:style-name="algemeen">Hierna zal ik derhalve alleen nader ingaan op de gestelde vragen die gaan over de procedure en over het herindelingsadvies
                  Krimpenerwaard.
               </text:p>
      <text:p text:style-name="tussenkop"><text:span text:style-name="tussenkop_vet">Procedure</text:span></text:p>
      <text:p text:style-name="alineagroep">Voor het antwoord op de vragen van de leden van de VVD-fractie over de betekenis van een herindeling die «van onder op» tot
                     stand komt en over de criteria waarop de minister de voorstellen toetst, evenals de vragen van de leden van de fracties van
                     D66 en de ChristenUnie over het toetsingskader dat de regering voor gemeentelijke herindeling hanteert, verwijs ik naar het
                     op 12 juli 2011 aan de Kamer toegestuurde, aangepaste Beleidskader gemeentelijke herindeling (Kamerstukken II 2010/11, 28 750, nr. 28). Hiermee heb ik voldaan aan de wens van de leden van de fractie van de ChristenUnie om het aangepaste Beleidskader aan de
                     Kamer te zenden voordat zij de wetsvoorstellen behandelt.
                  </text:p>
      <text:p text:style-name="alineagroep.end">Voor de goede orde merk ik op dat de voorliggende wetsvoorstellen beoordeeld zijn op basis van het vorige Beleidskader en
                     het huidige aangepaste Beleidskader.
                  </text:p>
      <text:p text:style-name="algemeen">
                  <text:span text:style-name="cur">De leden van de PvdA-fractie vragen of de regering overleg heeft gevoerd met de provincie Zuid-Holland over de herindelingsvoorstellen
                     Krimpenerwaard en Goeree-Overflakkee.</text:span>
                  
               </text:p>
      <text:p text:style-name="algemeen">Bij brief van 16 juni 2011 heb ik de provincie Zuid-Holland in kennis gesteld van mijn besluiten met betrekking tot deze herindelingsadviezen.
                  De provincie Zuid-Holland heeft mij gevraagd om een nadere toelichting met betrekking tot het herindelingsadvies Krimpenerwaard.
                  Ik heb hierover begin september 2011 contact gehad met gedeputeerde staten van de provincie Zuid-Holland. Op 15 augustus heb
                  ik een werkbezoek gebracht aan Goeree-Overflakkee om mij nader op de hoogte te stellen van de standpunten van de betrokken
                  gemeentebesturen. De uitkomsten van dit werkbezoek heb ik meegewogen in mijn definitieve besluitvorming.
               </text:p>
      <text:p text:style-name="algemeen">
                  <text:span text:style-name="cur">De leden van de fracties van D66 en de PvdA constateren dat er bij gemeentelijke herindelingen meer dan twee bestuurslagen
                     betrokken zijn. Dit roept bij hen de vraag op wie gaat over gemeentelijke herindeling</text:span>.
               </text:p>
      <text:p text:style-name="algemeen">Op grond van de Grondwet en de Wet arhi zijn er op dit moment drie bestuurslagen betrokken bij gemeentelijke herindeling.
                  De vragen van deze fracties zijn in lijn met het onderzoek naar de ervaringen van overheden met de Wet arhi dat ik in juni
                  2011 naar de Kamer heb gestuurd. In dit onderzoek wordt geconstateerd dat gemeentelijke herindelingen uiterst complexe processen
                  zijn, onder andere vanwege de betrokkenheid van de drie bestuurslagen en dat dit strijdig is met het uitgangspunt van het
                  regeerakkoord dat er per beleidsterrein ten hoogste twee bestuurslagen betrokken zijn bij hetzelfde onderwerp. Dat laat overigens
                  onverlet dat duidelijk is waar op dit moment de verantwoordelijkheid ligt; die ligt ingevolge artikel 123 van de Grondwet
                  bij de wetgever.
               </text:p>
      <text:p text:style-name="algemeen">
                  <text:span text:style-name="cur">De leden van de SGP-fractie informeren of de regering ook samenwerking als alternatief voor herindeling heeft overwogen.</text:span>
                  
               </text:p>
      <text:p text:style-name="algemeen">De herindelingspraktijk laat zien dat de bij een herindelingsvoorstel betrokken gemeenten nagenoeg altijd al samenwerkten
                  voordat tot herindeling wordt overgegaan. Een van de reden voor gemeentelijke herindeling is meestal dat deze samenwerking
                  onvoldoende resultaten heeft opgeleverd in termen van versterking van de bestuurskracht van de betrokken gemeenten. Wel is
                  het zo dat de regering toetst of samenwerking als reëel alternatief voor de herindeling in ogenschouw is genomen.
               </text:p>
      <text:p text:style-name="tussenkop"><text:span text:style-name="tussenkop_vet">Krimpenerwaard</text:span></text:p>
      <text:p text:style-name="algemeen">
                  <text:span text:style-name="cur">De leden van de fracties van de VVD, de PvdA en de SGP stellen vragen over het bestuurlijk draagvlak voor deze herindeling
                     bij de betrokken gemeenten.</text:span>
                  
               </text:p>
      <text:p text:style-name="algemeen">Gemeentelijke herindeling is een uiterst complex proces, dat veel van de betrokken gemeenten vraagt. Er is een breed draagvlak
                  nodig bij de betrokken gemeenten. Ervaringen uit het verleden leren dat herindelingen waarvoor geen breed draagvlak bestaat
                  in de praktijk zeer moeizaam verlopen. Het instrument van gemeentelijke herindeling mag derhalve niet lichtvaardig worden
                  ingezet. In mijn brief aan de provincie Zuid-Holland heb ik aangegeven dat de gemeenten in de Krimpenerwaard sterk verdeeld
                  zijn en er aldus geen breed bestuurlijk draagvlak voor deze herindeling bestaat. Deze conclusie baseer ik op het feit dat
                  van de vijf betrokken gemeenteraden er twee tegen deze herindeling zijn.
               </text:p>
      <text:p text:style-name="algemeen">
                  <text:span text:style-name="cur">De leden van de VVD-fractie vragen of ik bereid ben om zo spoedig mogelijk een wetsvoorstel bij de Tweede Kamer in te dienen.</text:span>
                  
               </text:p>
      <text:p text:style-name="algemeen">Hiervoor heb ik reeds aangegeven dat ik heb besloten om geen voorstel met betrekking tot gemeentelijke herindelingin de Krimpenerwaard
                  aan de ministerraad voor te leggen.
               </text:p>
      <text:p text:style-name="algemeen">
                  <text:span text:style-name="cur">De leden van de de VVD-fractie vragen voorts of de beoogde herindeling per 1 januari 2013 in gevaar komt. En zo ja wat dat
                     betekent dat voor de door de gemeenten gemaakte kosten.</text:span>
                  
               </text:p>
      <text:p text:style-name="algemeen">De herindeling zal niet per 1 januari 2013 kunnen plaatsvinden, gelet op de tijd die nodig is voor een zorgvuldig wetgevingsproces.
                  De kosten die de betrokken gemeenten tot nu toe hebben gemaakt worden vergoed indien de herindeling plaatsvindt via de tijdelijke
                  verdeelmaatstaf herindeling.
               </text:p>
      <text:p text:style-name="algemeen">
                  <text:span text:style-name="cur">De leden van alle fracties informeren naar de inhoudelijke onderbouwing van het herindelingsadvies.</text:span>
                  
               </text:p>
      <text:p text:style-name="algemeen">Uit het herindelingsadvies blijkt niet dat er grote problemen zijn met de bestuurskracht van de betrokken gemeenten. In het
                  herindelingsadvies wordt wel aangegeven dat het financieel perspectief van de gemeente Ouderkerk niet optimaal is, maar inmiddels
                  heeft deze gemeente de financiën op orde. Ook zijn er in het gebied geen grote maatschappelijke of regionale opgaven die vanwege
                  onvoldoende bestuurskracht van de betrokken gemeenten niet adequaat opgepakt kunnen worden. Het ontbreken van voldoende bestuurlijk
                  draagvlak in combinatie met het ontbreken van inhoudelijke noodzaak maakt dat deze herindeling niet urgent is. Daarmee is
                  een gedwongen gemeentelijke herindeling een te zwaar middel.
               </text:p>
      <text:p text:style-name="algemeen">
                  <text:span text:style-name="cur">De leden van de VVD-fractie en van de SGP-fractie informeren naar de reactie van de provincie en de betrokken gemeenten in
                     de Krimpenerwaard.</text:span>
                  
               </text:p>
      <text:p text:style-name="algemeen">De provincie Zuid-Holland heeft mij gevraagd om een nadere toelichting op de brief. Hierover heb ik gesproken met de verantwoordelijk
                  gedeputeerde van de provincie Zuid-Holland. Formele standpunten van de betrokken gemeenten naar aanleiding van mijn besluit
                  heb ik niet ontvangen.
               </text:p>
      <text:p text:style-name="algemeen">
                  <text:span text:style-name="cur">De leden van de SP-fractie vragen zich af of de provincie het herindelingsadvies moet herschrijven.</text:span>
                  
               </text:p>
      <text:p text:style-name="algemeen">Zoals ik aangaf, gaat het om gebrek aan draagvlak, een tekort aan inhoudelijke argumentatie en een gebrek aan urgentie voor
                  deze herindeling. Een verbeterd herindelingsadvies is derhalve een advies waarvoor meer draagvlak is bij de betrokken gemeenten
                  en waarin de inhoudelijke noodzaak en urgentie nader worden onderbouwd. Dit verbeterde herindelingsadvies zal overigens ook
                  door provinciale staten moeten worden vastgesteld. Wanneer ik een verbeterd herindelingsadvies ontvang, zal dit opnieuw worden
                  getoetst aan het Beleidskader gemeentelijke herindeling. Op grond hiervan zal ik dan een nieuwe afweging maken.
               </text:p>
      <text:p text:style-name="algemeen">
                  <text:span text:style-name="cur">De leden van de CDA-fractie informeren hoeveel tijd gedeputeerde staten en provinciale staten van de provincie Zuid-Holland
                     hebben om een verbeterd herindelingsadvies vast te stellen.</text:span>
                  <text:span text:style-name="cur">Ook vragen deze leden zich af hoe deze stap zich verhoudt tot de Wet arhi.</text:span>
                  
               </text:p>
      <text:p text:style-name="algemeen">Ik heb daaraan geen tijdslimiet verbonden. Wel is het, met het oog op het financieel toezicht waar de gemeenten nu onder staan,
                  belangrijk dat de provincie op korte termijn duidelijkheid verschaft over de vervolgprocedure. De Wet arhi geeft geen afzonderlijke
                  regels voor deze situatie.
               </text:p>
      <text:p text:style-name="algemeen">
                  <text:span text:style-name="cur">De leden van de fractie van de ChristenUnie vragen zich af waarom de minister er niet voor heeft gekozen om het herindelingsproces
                     stop te zetten</text:span>.
               </text:p>
      <text:p text:style-name="alineagroep">Stopzetten van de procedure was inderdaad ook een mogelijkheid geweest.</text:p>
      <text:p text:style-name="alineagroep.end">Echter in deze unieke situatie leek het mij beter om de provincie Zuid-Holland, die het initiatief heeft genomen tot deze
                     herindeling en de regionale situatie het beste kent, te laten beslissen wat er nu het beste kan gebeu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750,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