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2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6 juni 2011</text:p>
      <text:p text:style-name="algemeen">Tijdens het AO van 24 mei 2011 heb ik toegezegd nog voor de zomer helderheid te verschaffen voor betrokken gemeenten over
                  mijn besluiten over bij mij ingediende herindelingsvoorstellen die zien op een herindeling per 1 januari 2013.
               </text:p>
      <text:p text:style-name="algemeen">Hierbij stuur ik u in afschrift de brieven die ik over deze herindelingsvoorstellen heb gestuurd aan de betrokken provincies<text:note text:id="ID-119738-d28e115" text:note-class="footnote"><text:note-citation text:label="1">1</text:note-citation><text:note-body><text:p> Ter inzage gelegd bij het Centraal Informatiepunt Tweede Kamer.</text:p></text:note-body></text:note>. Allereerst betreft dit mijn brief aan de provincie Zuid-Holland inzake de herindelingsadviezen Goeree-Overflakkee, Krimpenerwaard
                  en Molenwaard en ten tweede mijn brief aan de provincie Noord-Holland inzake het herindelingsadvies tot samenvoeging van de
                  gemeenten Harenkarspel, Schagen en Zijpe (Kop van Noord-Holland).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750,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