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750
               </text:p>
          </table:table-cell>
          <table:table-cell office:value-type="string" table:number-columns-spanned="2" table:style-name="parlementair.kopcel3">
            <text:p text:style-name="headtable.dossiertitel"> Gemeentelijke herindeling
         </text:p>
          </table:table-cell>
          <table:covered-table-cell/>
        </table:table-row>
        <table:table-row>
          <table:table-cell office:value-type="string" table:number-columns-spanned="1" table:style-name="parlementair.kopcel_last">
            <text:p text:style-name="headtable.stuktitel">Nr. 21
                  </text:p>
          </table:table-cell>
          <table:table-cell office:value-type="string" table:number-columns-spanned="2" table:style-name="parlementair.kopcel_last">
            <text:p text:style-name="headtable.stuktitel"> BRIEF VAN DE MINISTER VAN BINNENLANDSE ZAKEN EN KONINKRIJKSRELATIES
            </text:p>
            <text:p text:style-name="headtable.datum">Vastgesteld </text:p>
          </table:table-cell>
          <table:covered-table-cell/>
        </table:table-row>
      </table:table>
      <text:p text:style-name="algemeen">Aan de Voorzitter van de Tweede Kamer der Staten-Generaal</text:p>
      <text:p text:style-name="algemeen">Den Haag, 17 februari 2011</text:p>
      <text:p text:style-name="algemeen">Bij brief van 10 februari 2011 (kenmerk 32 500 VII, nr. 82/2011D06958) verzoekt de vaste commissie voor Binnenlandse Zaken mij haar te informeren over de stand van zaken met betrekking de besluitvorming
                  over zowel de reeds lopende als de voorgenomen gemeentelijke herindelingen. Met deze brief geef ik antwoord op dit verzoek.
               </text:p>
      <text:p text:style-name="algemeen">Op 28 januari 2011 heeft de ministerraad ingestemd met het voorstel van wet tot samenvoeging van de gemeenten Anna Paulowna,
                  Niedorp, Wieringen en Wieringermeer tot de nieuw te vormen gemeente Hollands Kroon. Ik heb uw Kamer daarover bij brief van
                  28 januari 2011 geïnformeerd. In aanvulling daarop deel ik u mede, dat het streven van het kabinet erop is gericht om deze
                  gemeentelijke herindeling te laten plaatsvinden op 1 januari 2012. Daarvoor is het noodzakelijk dat de betreffende wet uiterlijk
                  medio september 2011 wordt gepubliceerd in verband met de voorbereidingen van de verkiezing van de raad van te nieuw te vormen
                  gemeente in november 2011.
               </text:p>
      <text:p text:style-name="algemeen">Op 30 maart 2010 heeft uw Kamer drie wetsvoorstellen tot gemeentelijke herindeling controversieel verklaard. Het betreft de
                  wetsvoorstellen tot samenvoeging van de gemeenten Renswoude, Scherpenzeel en Woudenberg, wijziging van de grens tussen de
                  nieuwe gemeente en de gemeenten Barneveld en Utrechtse Heuvelrug en een wijziging van de grens tussen de provincies Gelderland
                  en Utrecht (32 241), de samenvoeging van de gemeenten Bussum, Naarden, Muiden en Weesp (32 280) en de samenvoeging van de gemeenten Bergen, Gennep en Mook en Middelaar (32 240). Zoals ik de Kamer eerder heb ingelicht, heb ik met ieder van de gemeentebesturen besproken in de laatste twee weken. Thans
                  spreek ik met de betrokken gedeputeerden, waarna ik het kabinet zal voorstellen een standpunt in te nemen.
               </text:p>
      <text:p text:style-name="alineagroep.end">Ten slotte meld ik dat ik inmiddels een herindelingsadvies heb ontvangen met betrekking tot de beoogde herindeling van de
                     volgende gemeenten:
                  </text:p>
      <text:list text:style-name="list-style-1">
        <text:list-item>
          <text:p text:style-name="list.start">Bergambacht, Nederlek, Ouderkerk, Schoonhoven en Vlist (provincie Zuid-Holland);
                        </text:p>
        </text:list-item>
        <text:list-item>
          <text:p text:style-name="list.end">Goedereede, Dirksland, Middelharnis en Oostflakkee (provincie Zuid-Holland).
                        </text:p>
        </text:list-item>
      </text:list>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750, Nr. 2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