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19-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719<text:tab/>Reïntegratiebeleid</text:h>
      <text:h text:style-name="ifm_p_font.bold_size.9.06pt_mt.18.8mm_indent.-58.5mm_ifm" text:outline-level="1">Nr. 88
      <text:tab/>MOTIE VAN DE LEDEN KERSTENS EN KARABULUT </text:h>
      <text:p text:style-name="ifm_p_ifm">Voorgesteld 22 januari 2014</text:p>
      <text:p text:style-name="ifm_p_mt.3.76mm_ifm">De Kamer,</text:p>
      <text:p text:style-name="ifm_p_mt.3.76mm_ifm">gehoord de beraadslaging,</text:p>
      <text:p text:style-name="ifm_p_mt.3.76mm_ifm">overwegende dat uitzendbureaus bijstandsgerechtigden soms nu niet willen inschrijven als werkzoekende;</text:p>
      <text:p text:style-name="ifm_p_mt.3.76mm_ifm">overwegende dat uitzendwerk een opstap kan zijn naar een baan met perspectief;</text:p>
      <text:p text:style-name="ifm_p_mt.3.76mm_ifm">van mening dat uitzendbureaus niet zouden mogen weigeren om bijstandsgerechtigden in te schrijven als werkzoekende;</text:p>
      <text:p text:style-name="ifm_p_mt.3.76mm_ifm">verzoekt de regering om, deze problematiek met de uitzendbranche te bespreken en de Kamer hierover te informeren,</text:p>
      <text:p text:style-name="ifm_p_mt.3.76mm_ifm">en gaat over tot de orde van de dag.</text:p>
      <text:p text:style-name="ifm_p_mt.3.76mm_ifm">Kersten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719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719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ïntegratiebeleid; Motie; Motie van de leden Kerstens en Karabulut over het probleem dat uitzendbureaus bijstandsgerechtigden niet willen inschrijven</dc:title>
    <meta:user-defined meta:name="OVERHEIDop.ParlID/DC.identifier">kst-28719-88</meta:user-defined>
    <meta:user-defined meta:name="OVERHEIDop.ondernummer">88</meta:user-defined>
    <meta:user-defined meta:name="DCTERMS.W3CDTF/DCTERMS.available">2014-01-23</meta:user-defined>
    <meta:user-defined meta:name="OVERHEIDop.KamerstukTypen/DC.type">Motie</meta:user-defined>
    <meta:user-defined meta:name="OVERHEIDop.dossiernummer">28719</meta:user-defined>
    <meta:user-defined meta:name="OVERHEIDop.documenttitel">Motie van de leden Kerstens en Karabulut over het probleem dat uitzendbureaus bijstandsgerechtigden niet willen inschrijven</meta:user-defined>
    <meta:user-defined meta:name="OVERHEIDop.Parlementair/DC.type">Kamerstuk</meta:user-defined>
    <meta:user-defined meta:name="OVERHEIDop.indiener">S. Karabulut</meta:user-defined>
    <meta:user-defined meta:name="OVERHEIDop.indiener">J.W.M. Kerstens</meta:user-defined>
    <meta:user-defined meta:name="OVERHEIDop.vergaderjaar">2013-2014</meta:user-defined>
    <meta:user-defined meta:name="OVERHEIDop.dossiertitel">Reï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ïntegratiebeleid; Motie; Motie van de leden Kerstens en Karabulut over het probleem dat uitzendbureaus bijstandsgerechtigden niet willen insch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