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19-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719<text:tab/>Reïntegratiebeleid</text:h>
      <text:h text:style-name="ifm_p_font.bold_size.9.06pt_mt.18.8mm_indent.-58.5mm_ifm" text:outline-level="1">Nr. 86
      <text:tab/>MOTIE VAN HET LID DE GRAAF </text:h>
      <text:p text:style-name="ifm_p_ifm">Voorgesteld 22 januari 2014</text:p>
      <text:p text:style-name="ifm_p_mt.3.76mm_ifm">De Kamer,</text:p>
      <text:p text:style-name="ifm_p_mt.3.76mm_ifm">gehoord de beraadslaging,</text:p>
      <text:p text:style-name="ifm_p_mt.3.76mm_ifm">constaterende dat er gemeenten en sociale diensten zijn die hun ambities aangaande het aan het werk zetten van bijstandsgerechtigden stilzwijgend naar beneden hebben bijgesteld;</text:p>
      <text:p text:style-name="ifm_p_mt.3.76mm_ifm">overwegende dat gemeenten en sociale diensten te makkelijk accepteren dat werklozen afhaken bij seizoensarbeid of te makkelijk werk weigeren;</text:p>
      <text:p text:style-name="ifm_p_mt.3.76mm_ifm">verzoekt de regering om, gemeenten en sociale diensten die aantoonbaar slecht presteren op het gebied van het aan het werk zetten van bijstandsgerechtigden, fors te korten op het budget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719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719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ïntegratiebeleid; Motie; Motie van het lid De Graaf over korten op het budget van slechtpresterende gemeenten en sociale diensten</dc:title>
    <meta:user-defined meta:name="OVERHEIDop.ParlID/DC.identifier">kst-28719-86</meta:user-defined>
    <meta:user-defined meta:name="OVERHEIDop.ondernummer">86</meta:user-defined>
    <meta:user-defined meta:name="DCTERMS.W3CDTF/DCTERMS.available">2014-01-23</meta:user-defined>
    <meta:user-defined meta:name="OVERHEIDop.KamerstukTypen/DC.type">Motie</meta:user-defined>
    <meta:user-defined meta:name="OVERHEIDop.dossiernummer">28719</meta:user-defined>
    <meta:user-defined meta:name="OVERHEIDop.documenttitel">Motie van het lid De Graaf over korten op het budget van slechtpresterende gemeenten en sociale dienst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Reï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ïntegratiebeleid; Motie; Motie van het lid De Graaf over korten op het budget van slechtpresterende gemeenten en sociale 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Werk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