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07
      <text:tab/>MOTIE VAN HET LID OUWEHAND 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huis-aan-huisbladen meestal ongelezen in de papier- of prullenbak verdwijnen;</text:p>
      <text:p text:style-name="ifm_p_mt.3.76mm_ifm">constaterende dat huis-aan-huisbladen wettelijk verspreid moeten worden omdat ze ook kennisgevingen van vergunningsaanvragen en gemeentelijke informatie kunnen bevatten en dat burgers deze bladen dus moeilijk kunnen weigeren;</text:p>
      <text:p text:style-name="ifm_p_mt.3.76mm_ifm">van mening dat gemeenten andere mogelijkheden ter beschikking staan om hun inwoners te informeren over belangrijke zaken;</text:p>
      <text:p text:style-name="ifm_p_mt.3.76mm_ifm">verzoekt de regering, ervoor te zorgen dat de gemeentelijke informatievoorziening op een andere manier wordt ingericht dan via huis-aan-huisbladen, waarbij iedereen wel geïnformeerd wordt over belangrijke zaken maar er geen grondstoffen onnodig verspild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9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9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pakkingsbeleid; Motie; Motie van het lid Ouwehand over de gemeentelijke informatievoorziening</dc:title>
    <meta:user-defined meta:name="OVERHEIDop.ParlID/DC.identifier">kst-28694-107</meta:user-defined>
    <meta:user-defined meta:name="OVERHEIDop.ondernummer">107</meta:user-defined>
    <meta:user-defined meta:name="DCTERMS.W3CDTF/DCTERMS.available">2013-02-07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Ouwehand over de gemeentelijke informatievoorziening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Ouwehand over de gemeentelijke informatie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