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100
      <text:tab/>MOTIE VAN DE LEDEN VAN TONGEREN EN DIK-FABER </text:h>
      <text:p text:style-name="ifm_p_ifm">Voorgesteld 6 februari 2013</text:p>
      <text:p text:style-name="ifm_p_mt.3.76mm_ifm">De Kamer,</text:p>
      <text:p text:style-name="ifm_p_mt.3.76mm_ifm">gehoord de beraadslaging,</text:p>
      <text:p text:style-name="ifm_p_mt.3.76mm_ifm">constaterende dat producenten onder meer verantwoordelijk worden voor de inzameling, recycling en financiering van verpakkingsafval uit huishoudens, maar dat deze verantwoordelijkheid in de praktijk veelal wordt overgedragen aan een collectieve uitvoeringsorganisatie;</text:p>
      <text:p text:style-name="ifm_p_mt.3.76mm_ifm">overwegende dat collectieve uitvoeringsorganisaties geen normadressaat zijn in het verpakkingenbesluit, waardoor eventuele handhaving zich moeilijk op hen kan richten;</text:p>
      <text:p text:style-name="ifm_p_mt.3.76mm_ifm">verzoekt de regering, de door producenten opgerichte collectieve uitvoeringsorganisaties voor de recycling van verpakkingsmateriaal aan te merken als normadressaat zonder daarbij de producenten te ontslaan van hun eindverantwoordelijkheid in de naleving van het verpakkingenbesluit,</text:p>
      <text:p text:style-name="ifm_p_mt.3.76mm_ifm">en gaat over tot de orde van de dag.</text:p>
      <text:p text:style-name="ifm_p_mt.3.76mm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100<text:tab/><text:page-number text:select-page="current"/></text:p>
      </style:footer>
    </style:master-page>
    <style:master-page xmlns:sdu-fn="http://schema.sdu.nl/2011/07/functions" style:name="Landscape" style:page-layout-name="landscape-margin-text">
      <style:footer>
        <text:p text:style-name="footer">Tweede Kamer, vergaderjaar 2012-2013, 28 69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pakkingsbeleid; Motie; Motie van de leden Van Tongeren en Dik-Faber over aanmerken van uitvoeringsorganisaties als normadressaat</dc:title>
    <meta:user-defined meta:name="OVERHEIDop.ParlID/DC.identifier">kst-28694-100</meta:user-defined>
    <meta:user-defined meta:name="OVERHEIDop.ondernummer">100</meta:user-defined>
    <meta:user-defined meta:name="DCTERMS.W3CDTF/DCTERMS.available">2013-02-07</meta:user-defined>
    <meta:user-defined meta:name="OVERHEIDop.KamerstukTypen/DC.type">Motie</meta:user-defined>
    <meta:user-defined meta:name="OVERHEIDop.dossiernummer">28694</meta:user-defined>
    <meta:user-defined meta:name="OVERHEIDop.documenttitel">Motie van de leden Van Tongeren en Dik-Faber over aanmerken van uitvoeringsorganisaties als normadressaat</meta:user-defined>
    <meta:user-defined meta:name="OVERHEIDop.Parlementair/DC.type">Kamerstuk</meta:user-defined>
    <meta:user-defined meta:name="OVERHEIDop.indiener">R.K. Dik-Faber</meta:user-defined>
    <meta:user-defined meta:name="OVERHEIDop.indiener">L. van Tongeren</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Motie; Motie van de leden Van Tongeren en Dik-Faber over aanmerken van uitvoeringsorganisaties als normadressaat</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