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6
               </text:p>
          </table:table-cell>
          <table:table-cell office:value-type="string" table:number-columns-spanned="2" table:style-name="parlementair.kopcel3">
            <text:p text:style-name="headtable.dossiertitel"> Interpellatie dossier Ovaa/Spijke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VAN EEN ALGEMEEN OVERLEG
            </text:p>
            <text:p text:style-name="headtable.datum">Vastgesteld 22 november 2011
               
            </text:p>
          </table:table-cell>
          <table:covered-table-cell/>
        </table:table-row>
      </table:table>
      <text:p text:style-name="alineagroep">De vaste commissie voor Defensie<text:note text:id="ID-140044-d28e111"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6 oktober 2011 overleg gevoerd met minister Hillen van Defensie over:
                  </text:p>
      <text:list text:style-name="list-style-1">
        <text:list-item>
          <text:p text:style-name="list.single">
                           <text:span text:style-name="vet">de brief van de minister van Defensie d.d. 11 juli 2001 over de reactie op de uitzending van het programma EenVandaag van
                              22 juni jl. over de zaak van de heer Spijkers (</text:span><text:span text:style-name="vet">28 686, nr. 11</text:span><text:span text:style-name="vet">).</text:span></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Lemaier</text:span>
                     
                  </text:p>
      <text:p text:style-name="algemeen">Aanwezig zijn acht leden der Kamer, te weten: Van Beek, Bosman, Jasper van Dijk, Eijsink, Van Gent, Hachchi, Hernandez en
                  Holtackers,
               </text:p>
      <text:p text:style-name="algemeen">en minister Hillen van Defensie, die vergezeld is van enkele ambtenaren van zijn ministerie.</text:p>
      <text:p text:style-name="algemeen">De <text:span text:style-name="vet">voorzitter</text:span>: Ik open dit algemeen overleg van de vaste commissie voor Defensie over het dossier van de heer Spijkers. Ik heet alle aanwezigen
                  welkom. Er is één vreemde eend in de bijt: mevrouw Van Gent. Zij heeft, ondanks het feit dat zij geen lid is van deze commissie,
                  verzocht om aan dit beraad te mogen deelnemen. Wij zijn hierin heel soepel.
               </text:p>
      <text:p text:style-name="alineagroep">De heer <text:span text:style-name="vet">Bosman </text:span>(VVD): Voorzitter. We spreken vandaag over de zaak-Spijkers en in het bijzonder over de afhandeling van de afspraken die met
                     de heer Spijkers zijn gemaakt. Terugkijkend kunnen we niet anders dan concluderen dat de handelswijze jegens de heer Spijkers
                     in het verleden zeer slecht was. De heer Spijkers is een betrokken persoon, die pal stond voor zijn mening en recht wilde
                     doen aan de waarheid. We kunnen en moeten allen lering uit deze zaak trekken. Dit is reeds gedaan. Dit algemeen overleg gaat
                     over een door de heer Spijkers gewenste aanvulling op het dossier. Ik heb hiermee grote moeite. De tussen de heer Spijkers
                     en Defensie gemaakte afspraken zijn zeer helder. Defensie heeft bij de praktische uitvoering van de afspraken steken laten
                     vallen. Een en ander is opgepakt en heeft geleid tot een beiderzijds gewenste oplossing. Het feit dat er nu meer wordt gevraagd
                     dan een weergave van de gemaakte afspraken, gaat voor de VVD een stap te ver. Afspraak is afspraak en hieraan houdt mijn fractie
                     zich.
                  </text:p>
      <text:p text:style-name="alineagroep.end">Een zeer betrokken man is tekortgedaan. Defensie heeft de onjuiste behandeling met geld gecompenseerd, voor zover dit mogelijk
                     is. Defensie heeft het boetekleed aangetrokken, een les getrokken en op basis hiervan een afspraak gemaakt met de heer Spijkers.
                     Het gaat de VVD erom dat die afspraak staat en wordt uitgevoerd.
                  </text:p>
      <text:p text:style-name="alineagroep">Mevrouw <text:span text:style-name="vet">Eijsink </text:span>(PvdA): Voorzitter. Op 14 september 1984 komt bij een mijnongeval in 't Harde de heer Ovaa om het leven. De heer Spijkers,
                     bedrijfsmaatschappelijk werker bij Defensie, kreeg in september 1984 de dienstopdracht om de weduwe Ovaa te bezoeken en haar
                     mede te delen dat haar man door eigen onvoorzichtigheid was omgekomen. De heer Spijkers wist toen reeds dat het mijnongeluk
                     niet het gevolg was van onvoorzichtig handelen van Ovaa, maar van een ontwerpfout in de AP-23 landmijn. Dit heeft hij in september
                     1984 ook aan de weduwe Ovaa medegedeeld. Dit was het begin van een jarenlange strijd van Spijkers tegen Defensie om te verhinderen
                     dat de ongevallen met de landmijn in de doofpot zouden worden gestopt. Tussen 1984 en vandaag, 26 oktober 2011, is heel veel
                     gebeurd. De zaak-Spijkers is echter tot op heden nog niet volledig opgelost, hetgeen spijtig is. In december 2010 dient een
                     herzieningsprocedure bij de Centrale Raad van Beroep. Hierin staat centraal het arrest van de Centrale Raad van Beroep van
                     16 oktober 1997. De heer Spijkers toont aan op grond van nieuwe bewijsstukken, die hij in mei en september 2009 uit het Nationaal
                     Archief heeft verkregen, dat de Staat vanaf 1984 zich bewust ten doel heeft gesteld om hem buiten de organisatie te krijgen
                     vanwege zijn «loslippigheid met betrekking tot het ongeval-Ovaa». Binnen Defensie wordt een dergelijke situatie met «code
                     red» aangemerkt. Hierbij communiceert de organisatie naar buiten toe dat een van haar medewerkers niet naar behoren functioneert.
                     Intern wordt het signaal afgegeven dat de betreffende medewerker koste wat het kost uit de organisatie moet worden gezet vanwege
                     het verbreken van de loyaliteitsband. Indien de Centrale Raad van Beroep in 1997 bekend zou zijn geweest met deze nieuwe feiten
                     en omstandigheden, dan had deze nimmer het ontslagbesluit van Defensie uit 1983 gegrond verklaard. Het herzieningsverzoek
                     behelst een veel nieuwe feiten en omstandigheden, die met name zien op enkele deelaspecten.
                  </text:p>
      <text:p text:style-name="alineagroep">Ondanks de voor de heer Spijkers positieve herzieningsuitspraak van de Centrale Raad van Beroep in december 2010, is één aspect
                     niet op bevredigende wijze tot een afronding gekomen: de zogeheten de politieke psychiatisering. De Centrale Raad van Beroep
                     oordeelde dat dit aspect in het onderliggende ontslagbeslissing van 1997 geen dragend argument vormde, omdat die destijds
                     niet als specifieke reden voor ontslag was opgevoerd. Het dossier van de heer Spijkers, dat in 2009 alsnog deels naar buiten
                     is gekomen, toont echter aan dat het politiek psychiatiseren van de heer Spijkers onderdeel vormde van de strategie van Defensie.
                     De advocaat van de heer Spijkers heeft hieromtrent stukken ingebracht in de laatste herzieningsprocedure bij de Centrale Raad.
                     Het betreft een slepende kwestie. De PvdA raadt de minister aan om met hulp van een mediator dit aspect alsnog uit het dossier
                     te verwijderen en te bekijken of er tussen partijen tot een gelijk kan worden gekomen. Een mediator is van groot belang. Deze
                     kan tevens een rol spelen bij de hele procedure, zodat de heer Spijkers inzage krijgt van het volledige dossier. De dossierstukken
                     uit het Nationaal Archief, die de heer Spijkers in 2009 ter beschikking heeft gesteld, zijn niet volledig. Hieromtrent moet
                     helderheid komen. De heer Spijkers zou graag de heer Van Vollenhoven of de heer Van der Laan als mediator hebben, zodat hij
                     volledig op de hoogte kan worden gesteld van het dossier. De heer Van Vollenhoven kent het dossier heel goed. Dit zou derhalve
                     prima zijn. In de uitzending van het programma EenVandaag van 22 juni 2011 werd duidelijk dat een meerderheid van de Kamer
                     voorstander is van het aanstellen van een mediator door de minister. Ik vraag de minister met klem om aan dit verzoek tegemoet
                     te komen.
                  </text:p>
      <text:p text:style-name="alineagroep.end">Het ontslag van de heer Spijkers, diens verdere carrière en zijn pensioenaanspraken hebben grote sociale en emotionele gevolgen
                     gehad voor de heer Spijkers, maar ook voor zijn kinderen. Zij zijn hiermee al 28 jaar bezig, te weten van 1984 tot en met
                     2011. Niet alleen voor de heer Spijkers, maar ook voor de samenleving is het van belang om openheid van zaken te geven. Als
                     achtereenvolgende bewindslieden in Kamerstuk na Kamerstuk en in programma na programma aan de Kamer melden dat de zaak-Spijkers
                     is opgelost, dan kan het archief toch openbaar worden gemaakt? Dan hoeft en moet toch niets meer verborgen blijven? Ik doe
                     een beroep op de minister. Hij verkeert in de positie om ervoor te zorgen dat de zaak-Spijkers wordt opgelost, dat deze klokkenluider
                     na 28 jaar eindelijk volledig recht wordt gedaan en dat het dossier kan worden gesloten.
                  </text:p>
      <text:p text:style-name="alineagroep">De heer <text:span text:style-name="vet">Jasper van Dijk </text:span>(SP): De heer Spijkers is als klokkenluider van grote waarde geweest voor de samenleving. Hij deed niet mee aan het bedrog
                     van zijn werkgever, in dit geval Defensie. Hij weigerde om de familie van sergeant Ovaa te vertellen dat laatstgenoemde schuldig
                     was aan zijn eigen dood. De landmijn deugde niet. Er waren al eerder doden gevallen. Het voorval gebeurde in 1984, bijna 30
                     jaar geleden. Defensie het het jarenlang op eigen wijze in de doofpot willen stoppen. De heer Spijkers werd in feite voor
                     gek verklaard. Dat was de strategie. Uitspraken en een diagnose van deskundigen werden zelfs verdraaid. Dit is niet iets om
                     trots op te zijn. Defensie past grote bescheidenheid. Pas in 2003, 20 jaar later, kwam er eerherstel. Er volgde een medaille,
                     excuusbrief en schadevergoeding. Hiermee was de kwestie betreffende de psychiatisering nog niet rechtgezet. Ondanks alle ontkenningen
                     tijdens de Kamervragen, geeft de heer Spijkers aan dat deze psychiatisering wel degelijk heeft plaatsgevonden en dat hij hiervan
                     moeilijkheden heeft ondervonden. Hij kon zich bijvoorbeeld niet inschrijven bij het arbeidsbureau, omdat hij arbeidsongeschikt
                     werd verklaard. De bedrijfsartsen zijn overigens nooit vervolgd voor de verdraaiing van deze feiten. Wat vindt de minister
                     hiervan? Wat is het belang voor de bedrijfsarts om Fred Spijkers als psychiatrisch patiënt af te schilderen, behalve het conflict
                     tussen hem en Defensie? Op basis waarvan valt uit te sluiten dat er vanuit het ministerie signalen zijn afgegeven – laat ik
                     het voorzichtig stellen – waardoor de bedrijfsarts tot zijn daden is gekomen? Zolang dit niet is rechtgezet, wordt de heer
                     Spijkers niet 100% serieus genomen. De minister kan de zaak vandaag oplossen door datgene wat fout is gegaan te erkennen.
                     Dit kun je niet met geld doen, maar door middel van volwaardige erkenning. De minister krijgt van mij een pluim als dit lukt.
                     De inzet is een excuus voor de gang van zaken betreffende de psychiatisering, de mogelijkheden voor de vervolging van de bedrijfsartsen
                     en de volledige inzage van het dossier. Een en ander kan eventueel worden opgelost door de inzet van een mediator, bijvoorbeeld
                     de heer Van Vollenhoven.
                  </text:p>
      <text:p text:style-name="alineagroep.end">Vanochtend stond in de Volkskrant dat klokkenluiders binnen de Defensie Materiaal Organisatie (DMO) mogelijk ontslagen worden.
                     Dit punt staat niet op de agenda. Het staat de minister derhalve vrij om al dan niet hierop in te gaan. In de procedure wil
                     ik hierop een reactie ontvangen. Wellicht wil de minister reeds nu een reactie geven.
                  </text:p>
      <text:p text:style-name="alineagroep">De heer <text:span text:style-name="vet">Holtackers </text:span>(CDA): Voorzitter. Telkens wanneer je in deze zaak duikt, word je gevangen in een gevoel van beklemming, omdat je je realiseert
                     wat de heer Spijkers heeft doorgemaakt. Hij kwam op voor een waarheid, die zijn eigen organisatie en de wereld daaromheen
                     niet wilden zien. Hierbij bleef het niet. Deze organisatie, die de waarheid niet onder ogen wilde zien, keerde zich tegen
                     hem. Hierdoor moest de heer Spijkers opeens op twee fronten vechten. Naast de energieslurpende inspanning om de waarheid over
                     het mijnongeval boven water te krijgen, streed hij ineens ook voor sociaal lijfsbehoud. Hij kreeg te maken met allerlei sociale
                     uitsluitingsmechanismen die hem isoleerden. De heer Spijkers raakte geïsoleerd van de omgeving waarin hij verkeerde, waar
                     hij met plezier werkte en waarin hij geloofde. Deze strijd is vanzelfsprekend ongelijk en vraagt grote offers. De heer Spijkers
                     heeft die offers gebracht. Hij heeft zijn missie betaald met een groot verlies aan levensgeluk. Slechts een onvermoeibare
                     toewijding en zijn vasthoudendheid hebben ertoe geleid dat Defensie meer dan tien jaar na het gebeurde aansprakelijkheid heeft
                     erkend. Het duurde meer dan tien jaar voordat Defensie toegaf dat de organisatie ernstig was tekortgeschoten. Op de gevel
                     van het gerechtsgebouw in Arnhem staat «no lie can live forever». Ik weet niet of deze uitspraak waar is, maar het had in
                     dit geval niet veel gescheeld. Helaas kunnen we de geschiedenis niet terugdraaien. Wat gebeurd is, is gebeurd. Wat restte
                     was dat de schade van het aangerichte waar mogelijk ongedaan werd gemaakt. Het ministerie heeft tezamen met een over haar
                     schouder meekijkende Ombudsman alles eraan gedaan om compensatie te bieden voor het aangedane onrecht. Ik doel niet zozeer
                     op de primaire financiële compensatie – die was natuurlijk substantieel – maar ook op de compensatie die bijdraagt aan de
                     versterking en erkenning van c.q. de waardering voor de persoon Spijkers en diens daden. Die compensatie is wellicht het meest
                     belangrijk. Hierin is eveneens voorzien. Voorbeelden zijn de toekenning van een koninklijke onderscheiding en de excuusbrief.
                     In 2002 is door beide partijen een vaststellingsovereenkomst ondertekend. Deze overeenkomst werd gesloten op basis van finale
                     kwijting. Desondanks heeft Defensie na die ondertekening nog het nodige gedaan om de heer Spijkers tegemoet te komen.
                  </text:p>
      <text:p text:style-name="alineagroep">Ik kom op het punt van de vermeende psychiatisering van de heer Spijkers. Oud-staatssecretaris Van der Knaap en zijn opvolger,
                     de heer De Vries, hebben per brief aangegeven dat zij de heer Spijkers niet beschouwden als een psychiatrisch patiënt. Deze
                     niet mis te verstane brieven van beide bewindspersonen zijn opgenomen in het Nationaal Archief. Daarnaast heeft de Centrale
                     Raad van Beroep uitspraak gedaan. Deze geeft aan dat het niet aannemelijk is gemaakt dat er sprake was van psychiatisering.
                     Alles overziende, steunt mijn partij de minister in zijn besluit om op dit deelaspect geen nieuw bemiddelingstraject te starten.
                     Is het dossier hiermee gesloten? Kan de hele zaak nu aan de vergetelheid worden prijsgegeven? Integendeel, het CDA meent dat
                     deze zaak inspiratie moet blijven bieden voor een geloofwaardig integriteitsbeleid bij Defensie, de overheid en het bedrijfsleven.
                     Hierin dienen klokkenluidersregelingen te worden opgenomen. Defensie heeft hiermee inmiddels een begin gemaakt, waarvoor mijn
                     fractie waardering heeft. Binnenkort komen er nog meerdere onderzoeken die het CDA zeer kritisch zal volgen.
                  </text:p>
      <text:p text:style-name="alineagroep.end">Ik sluit af met een parafrase op datgene wat op de gevel van het gerechtsgebouw van Arnhem staat: no lie shall live forever.</text:p>
      <text:p text:style-name="algemeen">Mevrouw <text:span text:style-name="vet">Van Gent </text:span>(GroenLinks): Het CDA spreekt heel terecht mooie woorden, ook over de heer Spijkers. Deze zaak sleept al heel lang. Als de
                  heer Spijkers van mening is dat de zaak nog niet is afgehandeld, dan is deze niet afgehandeld. Het dossier loopt al sinds
                  1984. Wat wil het CDA nu eigenlijk? De heer Holtackers kan wel zeggen dat de zaak een blijvende inspiratie moet zijn voor
                  een goed integriteitsbeleid en dat «no lie can live forever», maar de heer Spijkers is van mening dat zijn zaak niet is afgehandeld.
                  Gelet op hetgeen voorgaande sprekers hebben gezegd, is dit terecht. Laat de heer Holtackers het hierbij? De heer Spijkers
                  is vanaf 1984 de klos. Hij is constant tegengewerkt door Defensie. De zaak is niet afgehandeld. Waarom laat het CDA de heer
                  Spijkers in de steek?
               </text:p>
      <text:p text:style-name="algemeen">De heer <text:span text:style-name="vet">Holtackers </text:span>(CDA): Mijn fractie laat de heer Spijkers niet in de steek. Ik heb een overzicht gegeven van alle ondernomen stappen. Ik heb
                  een beschouwing gegeven om duidelijk te maken dat de CDA-fractie zich heel goed realiseert wat er is gebeurd. Op enig moment
                  is er een vaststellingsovereenkomst gemaakt. Al die stappen bij elkaar maken dat het dossier nu gesloten is, maar dat de zaak
                  inspiratie blijft bieden voor de toekomst.
               </text:p>
      <text:p text:style-name="algemeen">Mevrouw <text:span text:style-name="vet">Van Gent </text:span>(GroenLinks): Er spelen nog twee andere kwesties. Naast de politieke psychiatisering, zoals mevrouw Eijsink dit terecht noemt,
                  speelt ook het feit dat alle stukken openbaar moeten worden gemaakt. Welke rol hadden de bedrijfsartsen? Ik zou hierop graag
                  een reactie van het CDA-fractie ontvangen. Het zijn mooie woorden, maar ze zijn enigszins leeg als de heer Spijkers aan zijn
                  lot wordt overgelaten.
               </text:p>
      <text:p text:style-name="algemeen">De heer <text:span text:style-name="vet">Holtackers </text:span>(CDA): Ik verval in herhaling. Ik overzie hetgeen gedaan is om de heer Spijkers in alle opzichten te compenseren. Datgene
                  wat er in het verleden is misgegaan, heb ik erkend. Er is een overeenkomst tegen finale kwijting gesloten. Op grond hiervan
                  en het feit dat er in de toekomst Defensiebreed en wellicht ook daarbuiten lering zal worden getrokken uit de kwestie-Spijkers,
                  blijft het dossier wat mij betreft gesloten.
               </text:p>
      <text:p text:style-name="alineagroep">Mevrouw <text:span text:style-name="vet">Van Gent </text:span>(GroenLinks): Dat hebben we gezien. Ik kom straks terug op de zaak die vandaag in de krant stond en die de heer Jasper van
                     Dijk reeds aanhaalde.
                  </text:p>
      <text:p text:style-name="alineagroep.end">Wat is het probleem als de heer Van Vollenhoven wordt gevraagd om als mediator op te treden en de laatste losse eindjes van
                     deze zaak weg te werken? Zowel de Kamerleden als de heer Spijkers kunnen het dossier dan dichtslaan en afsluiten. Wat is nu
                     het probleem? Als de heer Holtackers overtuigd is van het feit dat alles prima in orde is en uitstekend is geregeld, dan is
                     zo'n mediator voor hem toch geen punt? Waarom wil hij niet hieraan?
                  </text:p>
      <text:p text:style-name="algemeen">De heer <text:span text:style-name="vet">Holtackers </text:span>(CDA): We hebben alle maatregelen op een rij hebben gezet. De heer Spijkers is op alle aspecten tegemoetgekomen door middel
                  van een overeenkomst. Hiermee is finale kwijting verleend en is het dossier gesloten. Ik zie geen aanleiding om opnieuw zo'n
                  bemiddelingspoging te starten. Ik ondersteun die beslissing van de minister.
               </text:p>
      <text:p text:style-name="algemeen">Mevrouw <text:span text:style-name="vet">Eijsink </text:span>(PvdA): Het is me duidelijk dat het CDA geen mediator wil. De heer Holtackers heeft vier keer gezegd dat het dossier gesloten
                  is. Als een dossier gesloten is, moet het openbaar maken ervan toch geen enkel probleem zijn? De heer Holtackers verwijst
                  naar voorgaande bewindslieden. Er is veel gebeurd. Dat was ook het begin van mijn betoog. Tussen 1984 en 26 oktober 2011 is
                  veel gebeurd, maar nog niet alles. Is de heer Holtackers het met mij eens dat het dossier in feite geopend kan worden? Hij
                  zegt dat het gesloten is en dat alle maatregelen zijn genomen. Het dossier kan in dat geval toch openbaar worden gemaakt?
                  Een ieder kan dan zien op welke wijze is gehandeld en hoe het verloop is. Alsdan kunnen we lering trekking uit deze zaak.
                  Ik sluit hiermee aan bij de opmerking van de heer Holtackers zelf.
               </text:p>
      <text:p text:style-name="algemeen">De heer <text:span text:style-name="vet">Holtackers </text:span>(CDA): Uit de bestaande situatie kan lering worden getrokken en wordt ook lering getrokken. Het niet openen van een dossier
                  hoeft hieraan niet in de weg te staan. Op het moment dat je weer een bemiddeling start of het dossier opent, beschouw je het
                  dossier niet als gesloten. Het betreft dan een nieuwe handeling binnen het bestaande dossier. Dat vind ik niet aan de orde.
               </text:p>
      <text:p text:style-name="algemeen">Mevrouw <text:span text:style-name="vet">Eijsink </text:span>(PvdA): Naar mijn idee worden er twee zaken door elkaar gehaald. De CDA-fractie is van mening dat het dossier is gesloten.
                  De heer Holtackers kan dan niet het argument noemen dat andere partijen en ik vragen om een mediator. Een meerderheid van
                  de Kamer is voor een mediator. De heer Holtackers beschouwt het dossier als gesloten. Hij moet dan ook de positie innemen
                  dat het dossier openbaar kan worden gemaakt.
               </text:p>
      <text:p text:style-name="algemeen">De heer <text:span text:style-name="vet">Holtackers </text:span>(CDA): Ik ben niet bekend met de exacte strekking van het openbaar maken van het dossier. Als dit een aanleiding is om opnieuw
                  in het dossier te duiken, dat hiermee geopend wordt, is het wat mij betreft een gesloten dossier. Ik pleit niet ervoor om
                  het dossier opnieuw te openen.
               </text:p>
      <text:p text:style-name="algemeen">Mevrouw <text:span text:style-name="vet">Eijsink </text:span>(PvdA): Wat het CDA betreft, is het dossier gesloten. Dan kan het archief openbaar worden gemaakt. Het is me niet duidelijk
                  waar de heer Holtackers staat.
               </text:p>
      <text:p text:style-name="alineagroep">De heer <text:span text:style-name="vet">Holtackers </text:span>(CDA): Gezien de situatie waarin we nu verkeren, acht ik een bemiddelingspoging niet langer nodig. Het dossier is gesloten.
                     In wil in de zaak-Spijkers geen nieuwe acties tegemoetzien.
                  </text:p>
      <text:p text:style-name="alineagroep.end">De heer Spijkers is in het verleden niet naar behoren behandeld. Ik druk het nu zwak uit, maar heb dit zojuist heel sterk
                     naar voren gebracht. Er liggen twee uitspraken, ook van de rechtbank. Hierin staat dat een vermeende psychiatisering niet
                     is aangetoond. Op het moment dat je hierover een positie inneemt of een bemiddeling start, open je een gesloten dossier. Die
                     stap wil ik op dit moment helemaal niet zetten.
                  </text:p>
      <text:p text:style-name="algemeen">De heer <text:span text:style-name="vet">Jasper van Dijk </text:span>(SP): De heer Holtackers zei zojuist dat het dossier eventueel geopend kan worden, indien hiertoe aanleiding bestaat. Ja,
                  lees het verslag maar. Volgens mij is die aanleiding aanwezig. Sterker nog, die behoefte bestaat bij de centrale persoon in
                  dit debat, de heer Spijkers zelf. Wie is de heer Holtackers om te zeggen dat hiertoe geen aanleiding bestaat?
               </text:p>
      <text:p text:style-name="algemeen">De heer <text:span text:style-name="vet">Holtackers </text:span>(CDA): Ik zal het verslag erop nalezen. Ik bedank de heer Jasper van Dijk op dit punt. De poging van Defensie om datgene wat
                  er door de jaren heen gebeurd is te compenseren – ik noem het opstellen van een vaststellingsovereenkomst tegen finale kwijting
                  – acht ik voldoende om geen verdere aandacht te besteden aan het dossier en het als gesloten te beschouwen.
               </text:p>
      <text:p text:style-name="algemeen">De heer <text:span text:style-name="vet">Jasper van Dijk </text:span>(SP): Deze redenering klopt van geen kanten. Als de heer Holtackers meent dat er verder niets aan de hand is en dat alles
                  oké is, zou hij geen enkel bezwaar moeten hebben tegen het openen van het dossier.
               </text:p>
      <text:p text:style-name="algemeen">De heer <text:span text:style-name="vet">Holtackers </text:span>(CDA): Ik begon mijn zin met de woorden «ik vind». Dit is mijn opvatting. Het is mij niet bekend of een opvatting niet kan
                  kloppen. Ik val in herhaling. Mijn standpunt is duidelijk over de bühne gekomen.
               </text:p>
      <text:p text:style-name="alineagroep">De heer <text:span text:style-name="vet">Hernandez </text:span>(PVV): Voorzitter. Het verhaal-Spijkers verdient geen schoonheidsprijs. Dit had niet zo mogen lopen. De Nationale ombudsman
                     stelde in 1999 vast dat Defensie niet behoorlijk heeft gehandeld en tekortgeschoten is. Defensie heeft dit erkend en geeft
                     dit ruiterlijk toen. In een debat met de Kamer – ik meen dat dit in 1999 was – heeft de toenmalige staatssecretaris aangegeven
                     dat Defensie in redelijkheid alles in het werk zou stellen om de betrokkenen, en dus ook de heer Spijkers, recht te doen.
                     In 2000 is KPMG verzocht om te bemiddelen. Defensie zou zich ongeacht de uitkomst hieraan committeren. Door KPMG is de geleden
                     schade en nog te lijden schade beraamd op 1,6 mln. Er is een overeenkomst gesloten tussen Defensie en de heer Spijkers, waarin
                     is afgesproken dat partijen definitief een einde zouden maken aan de geschillen. Zij hebben beiden vastgelegd dat zij zich
                     bewust waren van het feit dat alle goede en kwade kansen verrekend zijn.
                  </text:p>
      <text:p text:style-name="alineagroep">Voor de helderheid geef ik een opsomming van de door Defensie genomen maatregelen. Er is een netto bedrag ad 1,6 mln. aan
                     de heer Spijkers uitbetaald voor geleden en nog te lijden schade. De belastingaanslag van ruim € 300 000 over het schikkingsbedrag
                     is door Defensie betaald. Defensie heeft de heer Spijkers in 2002 een excuusbrief gestuurd, waarin indringende verontschuldigingen
                     zijn gemaakt en erkend wordt dat jegens Spijkers nalatig en onzorgvuldig is gehandeld. De heer Spijkers heeft in 2003 op voordracht
                     een koninklijke onderscheiding ontvangen. Ondanks het feit dat de hoogste bestuursrechter vond dat er geen sprake was van
                     psychiatrisering van de heer Spijkers, heeft Defensie in 2003 in een brief aan Spijkers verklaard dat hij niet beschouwd wordt
                     als politiek crimineel en/of politiek psychiatrisch patiënt. Die brief is in het archief opgenomen.
                  </text:p>
      <text:p text:style-name="alineagroep">De Nationale ombudsman oordeelde dat Defensie de overeenkomst behoorlijk had uitgevoerd. Dit vond de heer Spijkers echter
                     niet goed genoeg. Na overleg heeft Defensie aanvullende maatregelen genomen. De advocatenkosten ad € 81 000, die na de vaststellingsovereenkomst
                     zijn gemaakt, heeft Defensie betaald. Defensie heeft de rekening van de vertrouwensarts van € 130 000 betaald. Defensie heeft
                     met terugwerkende kracht een nettobedrag van bijna € 300 000 aan wachtgeld aan de heer Spijkers uitbetaald, waarbij de fiscaal
                     nadelige gevolgen door Defensie zijn vergoed. Defensie heeft bovendien het pensioen van de heer Spijkers volledig gerepareerd
                     en heeft hierbij ook het werknemersdeel volledig voor haar rekening genomen. Ik noem een en ander expliciet, daar ik hier
                     enkel geluiden hoor over datgene waarop de heer Spijkers zogenaamd recht zou hebben. Defensie heeft heel veel gedaan. Zij
                     is op de knieën gegaan.
                  </text:p>
      <text:p text:style-name="alineagroep">Iedereen in Nederland heeft begrip voor mensen wie onrecht is aangedaan. Iedereen heeft begrip voor de slachtoffers en klokkenluiders.
                     Op het moment dat in redelijkheid alles in het werk is gesteld om deze mensen alsnog recht te doen – Defensie is in dit geval
                     op de knieën gegaan – en het voor deze mensen nog niet genoeg is, verliezen zij mogelijk hun sympathie.
                  </text:p>
      <text:p text:style-name="alineagroep.end">De heer Spijkers heeft in totaal een bedrag tussen 2,5 mln. en 3 mln. ontvangen, tezamen met alle excuses en brieven. In een
                     interview stelt de heer Spijkers dat hij verwacht dat Defensie in de begroting nog een post van enkele miljoenen euro's opneemt
                     om zijn nieuwe claims te betalen. Het signaal van de PVV-fractie moge duidelijk zijn: het is wel genoeg geweest. De heer Spijkers
                     heeft een riante genoegdoening gehad, waarvan Henk en Ingrid enkel kunnen dromen. Wat de PVV betreft, komt er geen bemiddeling
                     meer en sluit de Tweede Kamer definitief het dossier-Spijkers.
                  </text:p>
      <text:p text:style-name="algemeen">Mevrouw <text:span text:style-name="vet">Eijsink </text:span>(PvdA): Ik beluister een rijtje met financiën, maar niet de andere zaken waarvoor de heer Spijkers op andere wijze in aanmerking
                  zou moeten komen. De heer Brinkman van de PVV heeft in de uitzending van EenVandaag van 22 juni 2011 gezegd: «Ik vind dat
                  deze mijnheer recht heeft om over zijn volledige dossier te kunnen beschikken teneinde zijn verdediging te kunnen voeren.»
                  Ik haal deze woorden uit het transcript en zuig deze dus niet uit mijn duim. Het tweede citaat luidt: «Er moet ook gewoon
                  een keer sorry gezegd kunnen worden.» Het derde citaat uit de dezelfde uitzending luidt: «Als alle partijen het goed vinden
                  dat in dit geval de heer Van Vollenhoven bemiddelaar moet spelen, heb ik hiermee geen moeite.» Ik hoor graag een reactie van
                  de heer Hernandez. Als de PVV van mening is dat dit dossier gesloten is, dan zou het openbaar kunnen worden gemaakt. Er is
                  dan niets te verbergen. Zodoende wordt al het genoemde inzichtelijk, ook voor Henk en Ingrid, zoals de PVV altijd pleegt te
                  zeggen.
               </text:p>
      <text:p text:style-name="algemeen">De heer <text:span text:style-name="vet">Hernandez </text:span>(PVV): Mevrouw Eijsink is niet helemaal goed geïnformeerd. Ik zal het nogmaals uitleggen. De heer Brinkman heeft dingen gezegd
                  voor de camera. Dat klopt. Een en ander staat op beeld en op band. Hartstikke goed. Ik ben echter de woordvoerder. Toen ik
                  alle gegevens die ik zojuist heb opgenoemd aan de heer Brinkman mededeelde, schrok hij zich het apezuur. Op het moment dat
                  de heer Brinkman voor de camera werd getrokken, was hij niet op de hoogte van al datgene wat Defensie voor de heer Spijkers
                  heeft gedaan. Het is heel makkelijk om nu te refereren aan een uitspraak van een collega, die op dat moment niet beschikte
                  over de juiste stand van zaken. De heer Brinkman heeft gezegd dat als de meerderheid van de Kamer voor een bemiddeling is,
                  deze moet kunnen plaatsvinden. Die Kamermeerderheid is er niet. Ik vraag mevrouw Eijsink haar knopen te tellen. Ik spreek
                  niet voor mijzelf, maar namens mijn fractie. De PVV blijft bij dit standpunt.
               </text:p>
      <text:p text:style-name="algemeen">Mevrouw <text:span text:style-name="vet">Eijsink </text:span>(PvdA): Ik ken de heer Brinkman al vanaf het moment dat hij in de Kamer zit. Hij laat zich niet voor de camera trekken. Als
                  de heer Brinkman niet voor de camera wil verschijnen, dan doet hij dit niet. Hij doet dit evenmin, als hij niet over de gegevens
                  beschikt. Om de argumentatie van de heer Hernandez, dat de heer Brinkman voor de camera is getrokken en dat hij zich het apezuur
                  is geschrokken, moet ik enkel lachen. De heer Brinkman steekt niet op die wijze in elkaar. De heer Hernandez doet hem hiermee
                  tekort. De heer Brinkman verschijnt enkel voor de camera als hij de gegevens kent. Ik constateer dat er sprake is van enige
                  wrijving in de PVV-fractie op dit punt. Ik vraag de heer Hernandez of het dossier-Spijkers openbaar kan worden gemaakt. De
                  heer Hernandez leest iets voor. Dat is prima. Als het dossier openbaar kan worden gemaakt, laat het dan aan iedereen zien.
               </text:p>
      <text:p text:style-name="alineagroep">De heer <text:span text:style-name="vet">Hernandez </text:span>(PVV): De Partij van de Arbeid is de enige fractie waarbij sprake is van wrijving. Hierover behoef ik niet verder uit te weiden.
                     Er is in mijn fractie geen enkele wrijving. Ik spreek namens de PVV.
                  </text:p>
      <text:p text:style-name="alineagroep.end">Het dossier is voor de Tweede Kamer gesloten. Er lopen nog twee rechtzaken. Mevrouw Eijsink zal mij niet horen roepen dat
                     het dossier is gesloten. Het dossier is echter voor de Tweede Kamer afgedaan. Het parlement heeft zich hiermee genoeg bemoeid.
                     Wat mij betreft, sluit de Tweede Kamer dit dossier. Dat heb ik gezegd. Mevrouw Eijsink had goed moeten luisteren.
                  </text:p>
      <text:p text:style-name="algemeen">Mevrouw <text:span text:style-name="vet">Eijsink </text:span>(PvdA): De heer Hernandez geeft geen antwoord op de uitspraken die de heer Brinkman in EenVandaag heeft gedaan. Het is niet
                  niets! De heer Hernandez begon zijn inbreng met een spijtbetuiging en de mededeling dat hij het allemaal vervelend vond. Vervolgens
                  zegt zijn collega iets op camera. Wij weten allemaal wat het betekent als je iets op camera zegt. Dit debat gaat niet om een
                  willekeurig iets, maar om de heer Spijkers. Ik vraag de heer Hernandez nogmaals om te reageren op de vraag wat er daadwerkelijk
                  door zijn collega is bedoeld.
               </text:p>
      <text:p text:style-name="algemeen">De heer <text:span text:style-name="vet">Hernandez </text:span>(PVV): Mevrouw Eijsink mag een en ander vinden tot ze een ons weegt. Voor mij verandert er helemaal niets.
               </text:p>
      <text:p text:style-name="algemeen">De heer <text:span text:style-name="vet">Jasper van Dijk </text:span>(SP): Mijn oren klapperen. De heer Brinkman was zich terdege bewust van het feit dat hij meedeed aan het interview op 22 juni.
                  Het nieuws van dat moment was het feit dat er een Kamermeerderheid zou zijn voor de oplossing van het onderwerp waarover we
                  vandaag spreken. De Brinkman heeft letterlijk gezegd: «Spijkers heeft recht op zijn volledige dossier.» Is de PVV-fractie
                  nu 180 graden gedraaid of houdt zij zich aan haar woord?
               </text:p>
      <text:p text:style-name="algemeen">De heer <text:span text:style-name="vet">Hernandez </text:span>(PVV): Ik ben glashelder geweest. Ik kan heel lang hierover uitweiden. Er is volgens mij bijzonder veel gedaan. Ik ben bereid
                  om een en ander nogmaals voor de heer Jasper van Dijk op te noemen. Er is geoordeeld dat Defensie wat betreft de inzage van
                  de paperassen prima heeft gehandeld. Ik zie niet in waarom ik aan datgene wat ik zojuist heb gezegd iets zou moeten toevoegen.
                  Ik wil het best herhalen, maar dit lijkt mij niet de bedoeling.
               </text:p>
      <text:p text:style-name="algemeen">De heer <text:span text:style-name="vet">Jasper van Dijk </text:span>(SP): Ik vind het schandalig. Men is in feite lekker gemaakt met een dode mus. Er is heel duidelijk gesteld dat er openheid
                  van zaken zou moeten komen. Dit hebben de kijkers gezien. De heer Hernandez neemt hiervan volledig afstand en laat tegelijkertijd
                  de heer Spijkers vallen. Ik vind het buitengewoon zwak.
               </text:p>
      <text:p text:style-name="algemeen">De heer <text:span text:style-name="vet">Hernandez </text:span>(PVV): Dat is hartstikke mooi. Ook de heer Van Dijk mag een en ander vinden tot hij een ons weegt. Ik heb niet voor niets
                  alles opgenoemd wat Defensie voor de heer Spijkers heeft gedaan. Als je dit aan de gemiddelde Nederlander vertelt, zal deze
                  ook van mening zijn dat er aardig wat gedaan is voor die beste mijnheer.
               </text:p>
      <text:p text:style-name="alineagroep">Mevrouw <text:span text:style-name="vet">Van Gent </text:span>(GroenLinks): We kunnen lang en breed hierover praten. Het is duidelijk dat de PVV een draai heeft gemaakt waarvan je duizelig
                     wordt. Ik ben heel benieuwd wat de heer Brinkman hiervan vindt. «Het is weer herrie met Hero», heb ik wel eens gezegd. Nu
                     lijkt enigszins sprake van herrie met Hernandez. De heer Hernandez wil nergens over praten. Ik ga derhalve ook geen vraag
                     stellen. Ik vind het schandalig dat de PVV voor de camera iets zegt en vervolgens net doet alsof dit niet heeft plaatsgevonden.
                     De heer Brinkman wordt afgeschilderd als een zielig vogeltje dat voor de camera is gesleept. De Kamer kent hem niet in die
                     hoedanigheid. Op deze manier bedrijf je geen politiek. Bij deze kwestie is een persoon betrokken, de heer Spijkers. Je kunt
                     niet eerst maar wat zeggen en iemand vervolgens snoeihard laten vallen. Ik hoop niet dat Henk en Ingrid ooit hetzelfde als
                     de heer Spijkers hoeven mee te maken en dat de PVV hen dan op soortgelijke wijze behandelt. Dit is heel triest. Deze vorm
                     van politiek bedrijven staat mij niet aan.
                  </text:p>
      <text:p text:style-name="alineagroep">Voorzitter. De GroenLinks-fractie zal wel een consistente lijn hanteren wat betreft de zaak-Spijkers. Vrijwel alle Kamerleden
                     hebben de lange voorgeschiedenis van de zaak-Spijkers reeds aangekaart, zij het met verschillende conclusies. Een en ander
                     speelt sinds 1984. Het is een smet op de Nederlandse overheid en op het ministerie van Defensie. Deze zaak laat glashelder
                     zien wat er met klokkenluiders in Nederland vaak gebeurt. Op het moment dat je je nek uitsteekt en staat voor een zaak die
                     werkelijk ertoe doet, wordt vaak je kop eraf gehakt en ben jij degene die in het defensief zit. Vervolgens moet je jegens
                     dat enorme overheidsapparaat een punt zien te maken.
                  </text:p>
      <text:p text:style-name="alineagroep">De heer Spijkers is sinds 1984 in een bizarre situatie terechtgekomen. Zijn leven is bijkans verwoest. Ook de families die
                     bij deze ernstige zaak betrokken waren, hebben jaar in jaar uit gezocht naar gerechtigheid. Deze is hen door allerlei omstandigheden
                     niet gegeven. De rechtvaardige zaak die aan de kaak werd gesteld, werd onrechtvaardig onder het tapijt gemoffeld met instrumenten
                     waarvan de honden geen brood lusten. Na veel gedoe, ellenlange procedures, het keer op keer op de zaak terugkomen, de vasthoudendheid
                     van de heer Spijkers en anderen, is een aantal zaken uiteindelijk goed geregeld. Hiertegen behoeft geen dank je wel te worden
                     gezegd. Eindelijk gebeurt er wat. Het ging allemaal niet vanzelf. We hadden een ander veel eerder moeten doen. We moeten niet
                     het beeld scheppen dat er een soort riante genoegdoening heeft plaatsgevonden, waarvan Henk en Ingrid in katzwijm zouden vallen.
                     Ik hoop dat datgene wat de heer Spijkers is overkomen Henk en Ingrid nooit zal overkomen. Het feit dat je sinds 1984 met deze
                     zaak bezig bent en je leven kapot wordt gemaakt, valt niet met geld te compenseren. Als de heer Spijkers meent dat zijn zaak
                     niet is afgerond, dan is deze niet afgerond. Bij de tv-uitzending van juni heb ik dit reeds gezegd. Sommige fracties zijn
                     klaar met het dossier, omdat het al zo lang loopt. Dat is niet de schuld van de heer Spijkers. Gelet op de voorgeschiedenis,
                     schuif ik al die tegenwind vanuit Defensie en het feit dat de coalitiepartijen en gedoogpartners enigszins klaar zijn met
                     het dossier terzijde. De minister moet dit ook doen. Ik ben het eens met mijn collega's van de PvdA en de SP wat betreft die
                     politieke psychiatisering, de openbaarmaking van het dossier, de rol van de bedrijfsartsen en het aanstellen van een mediator
                     in de persoon van de heer Van Vollenhoven. We moeten dit doen. De zaak lijkt bijna klaar, maar de hoofdrolspeler, de heer
                     Spijkers, geeft het tegendeel aan. Niet alles is rechtgezet. De heer Spijkers wordt helaas nog steeds onrecht aangedaan. Als
                     hij zegt dat de zaak niet is afgedaan, dan is deze niet afgedaan. Alle betrokken partijen zouden dit moeten weten. De heer
                     Van Vollenhoven is dermate verstandig dat hij op goede wijze met deze kwestie kan omgaan. Wat is het probleem? Indien partijen
                     menen dat het dossier gesloten is, kan het toch openbaar worden gemaakt?
                  </text:p>
      <text:p text:style-name="alineagroep.end">Ik maak mij grote zorgen. De heer Jasper van Dijk wees reeds op de nieuwe klokkenluiderszaak waarbij de DMO is betrokken.
                     De minister heeft eerder gezegd dat deze mensen niet ontslagen zullen worden. Bij de DMO was sprake van ernstige integriteitsschending.
                     De minister van Defensie is voor deze klokkenluiders opgekomen, maar nu dreigen zij alsnog te worden ontslagen. Het argument
                     hiervoor zal naar alle waarschijnlijk zijn dat de DMO nu eenmaal in een reorganisatie zit. Dit is vanzelfsprekend compleet
                     onacceptabel. Vanmorgen heeft er een debat plaatsgevonden met de minister over de wijze waarop de Kamer wordt geïnformeerd.
                     Heeft de minister het departement wel onder controle? Er zijn pittige woorden gesproken. De minister heeft beterschap beloofd.
                     Dit hoort in goed overleg met de Kamer te gebeuren. Laat deze minister de held zijn die het dossier-Spijkers afrondt. Laat
                     hem voorkomen dat zich weer een nieuwe zaak voordoet. Deze beschamende vertoning wordt hiermee enkel nog erger.
                  </text:p>
      <text:p text:style-name="alineagroep">Mevrouw <text:span text:style-name="vet">Hachchi </text:span>(D66): Voorzitter. De heer Spijkers, die hier ook aanwezig is, trok in 1984 aan de bel over de ware toedracht van een mijnongeval.
                     Het gevolg van deze klokkenluideractie is inmiddels algemeen bekend. De zaak-Spijkers is zonder enige twijfel het grootste
                     en langstlopende klokkenluiderschandaal van Nederland. De heer Spijkers heeft een jarenlange strijd moeten leveren tegen Defensie.
                     In 2002 erkende het ministerie van Defensie uiteindelijk dat het de heer Spijkers, de Tweede Kamer, de media en de samenleving
                     achttien jaar lang systematisch had misleid. Met de ondertekening van de vaststellingsovereenkomst, waarbij de heer Spijkers
                     een vergoeding werd toegekend, was het boek gesloten. Althans, dit wat het verweer van het ministerie van Defensie in de herzieningsprocedure
                     die de heer Spijkers aanspande. Eind vorig jaar oordeelde de Centrale Raad van Beroep anders. Deze stelde vast dat het klokkenluiden
                     van de heer Spijkers de directe oorzaak was van het daaropvolgende arbeidsconflict, dat tot ontslag leidde. Er was niet enkel
                     sprake een principieel punt. Wederom werd misleiding aangetoond, in dit geval door de raad, hetgeen ook rechtspositionele
                     gevolgen. Ontslag door eigen schuld heeft immers gevolgen voor je uitkeringen. Het aantonen van de misleiding en de juridische
                     rehabilitatie vormen de reden dat de heer Spijkers de psychiatisering, die hij door het ministerie van Defensie heeft ervaren,
                     aan de orde stelt. Dit is het laatste punt dat nog openstaat. De heer Spijkers wil dat vast komt te staan dat hij niet gek
                     was. Wederom wordt hij geconfronteerd met het argument van het gesloten boek, nu door de huidige minister. De minister verwijst
                     naar de uitspraak van de raad en veel juridische termen. Het komt erop neer dat er voor psychiatisering niet voldoende bewijs
                     was. Er bestaat echter ook iets als goed fatsoen en gezond verstand. We zijn 27 jaar verder. Ik vraag de minister om nogmaals
                     te bezien of een volgende juridische procedure echt nodig is of dat hier excuses op zijn plaats zijn.
                  </text:p>
      <text:p text:style-name="alineagroep">Het dossier-Spijkers is reeds tientallen jaren opgeborgen in het Nationaal Archief. Mijn collega's hebben hieraan reeds gerefereerd.
                     Het moet maar eens volledig openbaar worden gemaakt, opdat de heer Spijkers precies kan teruglezen wat er over hem is geschreven.
                     Hij kan dan ook zijn verdediging voeren als de minister weigerachtig blijft wat betreft de psychiatisering. Ook mijn fractie
                     steunt het voorstel van de mediator. Graag ontvang ik hierop een reactie van de minister.
                  </text:p>
      <text:p text:style-name="alineagroep.end">Iemand die misstanden aan de orde stelt, mag nooit de behandeling krijgen die de heer Spijkers heeft ondervonden. Begin dit
                     jaar is de klokkenluidersregeling voor Defensiepersoneel in werking getreden. Biedt de huidige regeling voldoende bescherming
                     tegen soortgelijke toestanden die de heer Spijkers heeft ondervonden? Loopt Defensiepersoneel nog altijd een risico om ontslagen
                     te worden als het misstanden aankaart? Bij de DMO lijkt de oplossing voor misstanden eveneens te worden gevonden in het aanpakken
                     van klokkenluiders. Graag ontvang ik ook hierop een reactie van de minister.
                  </text:p>
      <text:p text:style-name="alineagroep">Minister<text:span text:style-name="vet"> Hillen</text:span>: Voorzitter. Ik bedank de Kamerleden voor hun inbreng in eerste termijn. De zaak-Spijkers is de zaak waarop Defensie in haar
                     hele historie het minst trots is. Iedereen beschouwt het feit dat iemand een opdracht kan krijgen om een ongeluk te verdoezelen
                     als zeer onrechtvaardig, zeker als hierbij een dodelijk slachtoffer te betreuren valt. Je merkt dit telkens wanneer de zaak
                     naar buiten komt, in de publiciteit, aan de wijze waarop een en ander wordt opgepakt en de emoties die hierover ontstaan.
                     Dit is de terugkerende historie. Als de kwestie vandaag, vijf jaar geleden of over zes jaar in de krant komt, lijkt het alsof
                     een en ander net gebeurd is. Die emotie is zeer sterk en blijft voortleven. Hierdoor kan telkens nieuwe voeding aan het dossier
                     worden gegeven. Het is zo'n kennelijke onrechtvaardigheid, zodat iedereen opnieuw boos wordt. Defensie is eveneens diep geraakt.
                     Zij is flink door het stof gegaan. Op het moment dat duidelijk werd hoe verkeerd een en ander was, hebben drie staatssecretarissen
                     getracht om de zaak recht te buigen. De heer Van Hoof, de heer Van der Knaap en ten slotte de heer De Vries hebben allen fundamenteel
                     geprobeerd om de heer Spijkers recht te doen. Daarnaast hebben zij getracht het beeld te herstellen dat Defensie een onbetrouwbare werkgever is die leugenachtig omgaat met dit soort situaties. Klokkenluiders zouden bij Defensie niet veilig zijn. Het
                     aanrichten van schade is niet verschrikkelijk moeilijk. Het ongedaan maken ervan is een stuk ingewikkelder. Er is derhalve
                     veel gezegd en gedaan. De Kamer heeft veelvuldig geïntervenieerd. De heer Hernandez heeft een hele lijst opgenoemd van gemaakte
                     gebaren en gestelde daden. Twee staatssecretarissen hebben ruiterlijke en uitgebreide excuses aangeboden, niet alleen om de
                     heer Spijkers genoegdoening te geven, maar ook om te laten zien dat Defensie deze kwestie zeer serieus heeft opgenomen. Zij
                     heeft geprobeerd een streep te trekken. Dit is mogelijk, omdat naast het gedane onrecht ook recht is gedaan.
                  </text:p>
      <text:p text:style-name="alineagroep">Ik heb de hele historie meegemaakt en ook ik heb mijn momenten van verontwaardiging gehad. Als ik de hele zaak overzie, constateer
                     ik dat in uiterste zorgvuldigheid recht is gedaan aan de heer Spijkers, ook door Defensie. Op basis van de uitspraken van
                     verschillende instanties, zoals de Nationale ombudsman en de Centrale Raad van Beroep, de gegeven en opgevolgde adviezen en
                     de ruimhartige manier waarop de genoegdoening is gegeven, zowel inhoudelijk, financieel als in bewoordingen, kun je zeggen
                     dat tegen het Defensie fout is geweest en dat er recht moet worden gedaan. Als je het noodzakelijke hebt gedaan, getoetst
                     door verschillende instanties, en je werkelijk naar eer en geweten hebt gehandeld, moet je op een gegeven moment een streep
                     trekken. Defensie heeft dit punt bereikt. De zaak is nog niet volledig afgerond, aangezien de heer Spijkers nog een tweetal
                     procedures heeft lopen inzake de toegang tot zijn gegevens in het archief. Die procedures zullen worden afgehandeld. Hierbij laat ik de bestaande procedure zijn gang gaan, zodat de regelingen die hiervoor gelden tot hun recht komen.
                     Voor het overige is wat mij betreft de zaak gesloten. Ik heb goed geluisterd naar de inbreng van de Kamerleden. Deze had een
                     hoog opiniegehalte. Is de heer Spijkers nu werkelijk als psychiatrisch patiënt neergezet en behandeld? Is dit de drijfveer
                     geweest van Defensie? Wat is er gebeurd met de arts die hiervoor verantwoordelijk is geweest? Defensie heeft de heer Spijkers
                     niet als politiek crimineel behandeld. De heer Spijkers is evenmin als psychiatrisch patiënt beoordeeld. Dit is op 19 december
                     2003 schriftelijk aan hem bevestigd. In 1997 heeft de Centrale Raad van Beroep, de hoogste bestuursrechter, geoordeeld dat
                     niet aannemelijk is gemaakt dat er sprake is geweest van psychiatisering van de heer Spijkers door Defensie. Deze uitspraak
                     is in december 2010 door de Centrale Raad van Beroep bevestigd. Het handelen van alle betrokken bedrijfsartsen is getoetst
                     door het centraal medisch tuchtcollege. Daarnaast is op verzoek van de heer Spijkers een verklaring in het Nationaal Archief
                     opgenomen, waarin staat dat Defensie hem niet beschouwt als politiek crimineel of psychiatrisch patiënt. Ook in eerdere correspondentie
                     met zowel de heer Spijkers als de Kamer is dit nadrukkelijk aangegeven. De arts die hierover ooit een aantekening heeft gemaakt
                     is voor het medisch tuchtcollege verschenen. Dit heeft geoordeeld dat de arts niet dusdanig verwijtbaar heeft gehandeld dat
                     er maatregelen tegen hem moesten worden genomen. De zaak is door het medisch tuchtcollege behandeld en heeft derhalve procedureel
                     op dit punt zijn loop gehad.
                  </text:p>
      <text:p text:style-name="alineagroep">Een aantal Kamerleden meent dat indien de heer Spijkers vindt dat zijn zaak nog niet is afgehandeld, deze nog niet is afgehandeld.
                     Emotioneel kan dit het geval zijn. In procedures tussen de overheid en burgers is dit echter niet mogelijk. De gelaedeerde
                     bepaalt niet of een zaak al dan niet is afgehandeld. Hiervoor bestaan procedures. Er zijn hiervoor zelfs beroepsprocedures,
                     waarin uitspraken worden gedaan. Daarnaast kunnen verschillende instanties, zoals de Ombudsman, een uitspraak hierover doen.
                     Op een gegeven moment raak je aan het eind. Gezien alle gemaakte gebaren bestaat er geen aanleiding om op dit moment een mediation
                     te doen. Kan hiermee het dossier openbaar worden gemaakt? Nee, in het dossier bevinden zich zaken die met de heer Spijkers
                     persoonlijk van doen hebben. Hierin staan echter ook gegevens over onder meer de landmijnen en de heer Ovaa. Die hebben andere
                     belemmeringen. De wet beschermt deze informatie. Indertijd is het dossier op advies van Deloitte &amp; Touche in het archief opgenomen.
                     De Ombudsman heeft bevestigd dat dit behoorlijk is geschied. De heer Spijkers is het met de verstrekking van de gegevens niet
                     geheel eens en procedeert derhalve nog op twee onderdelen. Ik wacht deze twee uitspraken af. Deze zullen op de gebruikelijk
                     wijze worden getoetst. Voor de rest blijft het dossier gesloten en kunnen alleen aantoonbare belanghebbenden hiertoe toegang
                     krijgen.
                  </text:p>
      <text:p text:style-name="alineagroep">Gelet op de wijze waarop de zaak-Spijkers is verlopen en het nadrukkelijke feit dat deze zaak door Defensie als een zwarte
                     bladzijde in haar geschiedenis wordt beschouwd, voeden de inmiddels genomen maatregelen de gedachte dat Defensie recht heeft
                     gedaan aan de heer Spijkers en dat hiermee de zaak kan worden afgesloten.
                  </text:p>
      <text:p text:style-name="alineagroep.end">Ik kom op de zaak die vanmorgen in de Volkskrant stond. De krant heeft hieraan inhoud gegeven. Ik laat de zaak natrekken en
                     hoop hierover binnenkort uitsluitsel te krijgen. Ik zal de Kamer hierover informeren.
                  </text:p>
      <text:p text:style-name="algemeen">Mevrouw <text:span text:style-name="vet">Van Gent </text:span>(GroenLinks): De minister zegt dat dit een zwarte bladzijde is in de historie van Defensie. Die zwarte bladzijde kunnen wij
                  nog niet omslaan. De minister geeft aan dat de procedures weliswaar goed zijn afgehandeld, maar dat de zaak emotioneel nog
                  niet is afgesloten. Ik maak hiertegen bezwaar. De punten van de heer Spijkers en van een groot aantal Kamerleden worden hiermee ten onrechte
                  afgedaan als emotionele punten. Wij hebben die niet op dusdanige wijze naar voren gebracht. Ik ontvang graag op deze specifieke
                  punten een andere reactie. Waarom is het niet mogelijk, nu de minister en Defensie zo zeker van hun zaak zijn, om een mediator
                  aan te stellen in wie ook de heer Spijkers vertrouwen heeft? Een mediator kan de zwarte bladzijde uiteindelijk wel omslaan
                  en zal het laatste puntje niet betitelen als een emotioneel dingetje van de heer Spijkers.
               </text:p>
      <text:p text:style-name="algemeen">Minister<text:span text:style-name="vet"> Hillen</text:span>: Ik doe de inbreng van de Kamer niet af als een emotie. Het dossier is dusdanig helder, dat het telkens weer emoties oproept
                  als hiervan kennis wordt genomen. In de publiciteit krijgt het keer op keer die geweldige sympathie van het publiek, de politiek
                  en de journalistiek. Iedereen die het hoort, vraagt zich af hoe een en ander heeft kunnen gebeuren. Daartegenover heeft Defensie
                  een hele waslijst van daden gesteld die het onrecht hebben moeten wegnemen. Mijns inziens is dit voldoende gebeurd. Als je
                  nu opnieuw besluit tot mediation houd je de zaak slepend. Een aantal Kamerleden heeft reeds gerefereerd aan de enorme hoeveelheid
                  tijd die deze zaak tot nu heeft gekost. Je moet op een gegeven moment met elkaar een streep zetten. Indertijd heeft de heer
                  Van der Knaap met de Kamer geconcludeerd dat de zaak was afgesloten. Ook mevrouw Van Gent heeft in datzelfde debat aangegeven
                  dat de zaak wat haar betreft was afgesloten. Daarna is de zaak toch weer doorgegaan en hebben er nog enkele aanvullingen plaatsgevonden.
                  Nu zijn we opnieuw op het punt aanbeland dat alles is gezegd en gedaan. Twee procedures lopen nog. Voor de rest is de zaak
                  afgerond. De genoegdoening is ruimhartig geweest en er zijn excuses gemaakt. Eens moet je hieraan een eind kunnen maken.
               </text:p>
      <text:p text:style-name="alineagroep">Mevrouw <text:span text:style-name="vet">Van Gent </text:span>(GroenLinks): Natuurlijk, ik was toen ook bij dat debat betrokken. Later bleken er nog enkele adders onder het gras te zitten.
                     Die zijn geconstateerd. Het is uitermate terecht dat je in dat geval niet doof en blind bent, maar dat je opnieuw in zo'n
                     ingewikkelde zaak je verantwoordelijkheid neemt. Dit geldt voor het ministerie van Defensie en voor de politieke vertegenwoordigers
                     in deze Kamer.
                  </text:p>
      <text:p text:style-name="alineagroep.end">De minister noemde zojuist een belangrijk punt. Hij zei dat we dit met elkaar moeten kunnen afsluiten. Ja, met elkaar. De
                     heer Spijkers geeft aan dat dit dossier voor hem nog niet gesloten is. Het dossier is dan niet gesloten. Ik vraag de minister
                     indringend naar de reden waarom het niet mogelijk is om die mediator aan te stellen? Waarom is het niet mogelijk om het dossier
                     openbaar te maken van een zaak die zo lang geleden heeft gespeeld? Welke staatsgeheimen liggen hieraan ten grondslag? Als
                     de heer Ovaa ermee instemt, vraag ik mij af wat het probleem is. Ik vind een en ander niet overtuigend. De minister zegt dat
                     het dossier met elkaar moet kunnen worden afgesloten, maar niet iedereen is van mening dat dossier kan worden afgesloten.
                  </text:p>
      <text:p text:style-name="algemeen">Minister<text:span text:style-name="vet"> Hillen</text:span>: De Wbp beschermt personen tegen openbaarmaking van gegevens en heeft hiervoor procedures. Datgene wat op de heer Spijkers
                  van toepassing is, is reeds aan hem verstrekt. Hij vindt dit niet genoeg en heeft derhalve nog twee procedures hierover lopen.
                  De gegevens in het dossier kunnen ook aan andere personen raken. Zij hebben ook recht op bescherming. Alleen degenen die aantoonbaar
                  betrokken zijn, kunnen toegang krijgen tot het dossier. Dit is in het belang van personen van wie er archiefmateriaal is opgeslagen.
                  Op grond van één dossier kan ik de andere stukken niet zomaar openbaar maken. Mevrouw Van Gent zal dit begrijpen.
               </text:p>
      <text:p text:style-name="algemeen">Mevrouw <text:span text:style-name="vet">Van Gent </text:span>(GroenLinks): Ja natuurlijk begrijp ik dat. Alle gegevens, voor zover deze niet onder de Wet bescherming persoonsgegevens
                  (Wbp) vallen, kunnen toch openbaar worden gemaakt? Is dit reeds gebeurd? Kan de heer Spijkers erop rekenen dat ten behoeve
                  van de procedures die nu lopen alle door hem benodigde gegevens beschikbaar worden gesteld?
               </text:p>
      <text:p text:style-name="algemeen">Minister<text:span text:style-name="vet"> Hillen</text:span>: De heer Spijkers heeft datgene gekregen wat volgens ons op hem van toepassing is en waarom hij heeft verzocht. Hij is het
                  hiermee niet eens en heeft derhalve nog twee procedures lopen, een voor de rechter en een intern. Ik wacht af op welke wijze
                  de Wbp hierbij wordt toegepast. Ik ga mij als minister hierin niet mengen. Die procedures zijn zorgvuldig en in het belang
                  van degene die beschermd moet worden. Ik wacht de uitslag af en zie vanzelf of hiertegen beroep moet worden aangetekend. Voorlopig
                  ga ik hierop vanuit een politieke positie niet amenderen. We sluiten een dossier met elkaar af als we op basis van alle bevindingen
                  kunnen concluderen dat, ondanks het feit dat er onrecht is gedaan, er op enig moment ook recht is gedaan.
               </text:p>
      <text:p text:style-name="algemeen">Mevrouw <text:span text:style-name="vet">Van Gent </text:span>(GroenLinks): Dit was niet het antwoord op mijn vraag. Ik vroeg of alles wat niet onder de Wet bescherming persoonsgegevens
                  valt openbaar is of openbaar kan worden gemaakt.
               </text:p>
      <text:p text:style-name="algemeen">Minister<text:span text:style-name="vet"> Hillen</text:span>: Het dossier is indertijd op advies van Deloitte &amp; Touche gedeponeerd bij het Nationaal Archief. De Ombudsman heeft deze
                  gang van zaken als behoorlijk gekenschetst. Ik ben niet bereid om die procedure opnieuw open te breken, zodat een nieuwe rechtsgang
                  kan worden gemaakt.
               </text:p>
      <text:p text:style-name="alineagroep">Mevrouw <text:span text:style-name="vet">Eijsink </text:span>(PvdA): De minister merkte op dat mensen het gevoel hebben dat een en ander recent gebeurd is en dat er steeds opnieuw voeding
                     wordt gegeven aan de zaak. In mijn inbreng ben ik ingegaan op feiten, die voor de Centrale Raad van Beroep van belang zijn.
                     De minister verwijst iedere keer terug naar de uitspraak van 16 oktober 1997, terwijl de heer Spijkers en zijn advocaat verwijzen
                     naar nieuwe stukken van mei en september 2009. Deze zijn in december 2010 niet meegenomen. Er dient derhalve nog een en ander
                     opgelost te worden over de politieke psychiatisering.
                  </text:p>
      <text:p text:style-name="alineagroep.end">De minister meent dat Defensie genoeg heeft gedaan. Juist dit zou ik als een emotie willen bestempelen. Er is inderdaad voldoende
                     gedaan. In een rechtstaat behoeft iemand, in casu de heer Spijkers, echter niet steeds te bedanken voor stap één, twee, drie
                     et cetera. Er is sprake van een gerechtelijke uitspraak. De ministeries en de minister, die na jarenlang trekken en duwen
                     een en ander heeft gedaan, behoeven niet te worden bedankt. We gaan uit van uitspraken die in december 2010 zijn gedaan. Blijkbaar
                     is er bepaalde informatie niet naar boven gekomen en naar buiten gebracht. Hierop beroept de heer Spijkers zich terecht. Waarom
                     schakelen we niet een mediator in? De heer Van Vollenhoven heeft een goede naam en faam. Hij wordt hopelijk vertrouwd door
                     veel mensen. Dit voorstel is door oud-collega Krista van Velzen in mei 2007 aan toenmalig staatssecretaris De Vries voorgelegd.
                     Helaas is het toen niet uitgevoerd. Ik doe dit verzoek opnieuw, ditmaal namens een groter aantal Kamerleden en wie weet ook
                     namens de PVV. Ik vraag de minister om een mediator in te stellen. Voorkom dat de Kamer en het ministerie hierover continu
                     opnieuw moeten spreken. Zorg ervoor dat een en ander wordt opgelost voor de heer Spijkers. Zorg ervoor dat datgene wat openbaar
                     kan worden gemaakt ook openbaar wordt. Het kan! We worden nu verwezen naar allerlei onmogelijkheden. De minister moet de mogelijkheden
                     die zich voordoen aangrijpen.
                  </text:p>
      <text:p text:style-name="algemeen">Minister<text:span text:style-name="vet"> Hillen</text:span>: We hebben de procedures op een zorgvuldige manier gevolgd, de verschillende beroepsmogelijkheden langsgelopen en de uitspraken
                  ruimhartig gehonoreerd. Ik wijs op de financiële tegemoetkomingen en het feit dat Defensie de fiscaal nadelige gevolgen heeft vergoed. De compensatie is ruimhartig geweest. Op een
                  gegeven moment trek je een streep. Door het inschakelen van een mediator geef je aan dat een ander juridisch rond is, maar
                  dat er wellicht nog een mogelijkheid is om meer te doen. Die ruimte wil ik niet geven. Het is een zwarte bladzijde voor Defensie.
                  In de geschiedenis van de klokkenluiders is zelden zo intensief werk gemaakt van de dossiers, ook door de Kamer. Daarnaast
                  is er zelden zo ruimhartig en to the point een genoegdoening aan mensen gegeven. Er komt een moment waarop je vaststelt dat
                  dit het was. Laten we hieraan op een verstandige manier terugdenken, opdat dit soort zaken nooit meer hoeft voor te komen.
                  We zijn blij en hebben datgene gedaan wat van de Staat der Nederlanden wordt verwacht.
               </text:p>
      <text:p text:style-name="algemeen">Mevrouw <text:span text:style-name="vet">Eijsink </text:span>(PvdA): Genoegdoening is wat anders dan het volgen van uitspraken van de rechter en de Raad van de Beroep in december 2010.
                  Genoegdoening is voor iedereen verschillend. Voor de een is dit het geld en het opnoemen van lijstjes met financiële vergoedingen.
                  Voor de ander is genoegdoening iets anders. Ik vraag de minister nogmaals om hierop in te gaan. Als wij allen, inclusief de
                  minister, vinden dat aan de heer Spijkers recht moet worden gedaan, dient een mediator te worden ingesteld. Laten wij met
                  elkaar deze zaak op een volkomen goede manier voor de heer Spijkers oplossen. De jaren strijden voort, letterlijk en figuurlijk,
                  ook voor de heer Spijkers.
               </text:p>
      <text:p text:style-name="algemeen">Minister<text:span text:style-name="vet"> Hillen</text:span>: Voor de goede rechtsgang en het goede rechtsgevoel is het van belang om alle argumenten te wegen zolang een zaak open is,.
                  Op een gegeven moment moet je ook de moed hebben om een zaak te sluiten. Ik heb de inbreng van de Kamer gehoord. Ik blijf
                  echter van mening dat deze zaak kan worden gesloten.
               </text:p>
      <text:p text:style-name="algemeen">De heer <text:span text:style-name="vet">Jasper van Dijk </text:span>(SP): De Kamer spreekt voor het eerst met deze minister over deze zaak-Spijkers. Aanvankelijk was ik optimistisch. Ik verwachtte
                  dat hij met een schone lei zou beginnen, hetgeen nieuwe kansen schept. De minister zegt echter dat we de zaak moeten afsluiten
                  omdat deze klaar is. Hoe kan hij dit nu zeggen terwijl we dit debat voeren? Dit debat bewijst toch dat het dossier niet klaar
                  is? Als het klaar zou zijn, hadden we hier niet gezeten. De nieuwe feiten die in december 2010 op tafel zijn gekomen vormen
                  aanleiding voor dit debat. Vanuit de Kamer is een heel schappelijk voorstel gedaan. Als de minister een mediator aanstelt,
                  komt dit over als een sterk signaal. Er zal een duidelijke deadline worden gesteld. Daarna moet een en ander klaar zijn. Dat
                  signaal is toch veel sterker dan het feit dat de minister de deksel op doofpot doet?
               </text:p>
      <text:p text:style-name="algemeen">Minister<text:span text:style-name="vet"> Hillen</text:span>: Ik neem afstand van het woord doofpot, daar dit niet aan de orde is. Aanvankelijk zou er sprake zijn geweest van een doofpot.
                  De zaak is echter opengetrokken. Er is aan alle kanten, ook in de Kamer, uitgebreid gedebatteerd. Een en ander is ook gepubliceerd.
                  Je kunt het allang geen doofpot meer noemen. Als alle pagina's zijn doorlopen en alle bijbehorende dingen zijn gebeurd, komt
                  het moment van afsluiting. Het feit dat de Kamer hierover debatten voert, wil niet zeggen dat je de zaak rechtens kunt openhouden.
                  De zaak heeft kennelijk nog een functie in politieke zin. Als minister van Defensie spreek ik als vertegenwoordiger van de
                  Staat der Nederlanden. De Staat der Nederlanden heeft aanvankelijk betreurenswaardig en uiteindelijk voortreffelijk gehandeld.
                  Hij heeft de zaken naar behoren uitgevoerd. De zaak kwam moeilijk op gang. Drie staatssecretarissen zijn ermee bezig geweest.
                  Met de Kamer is eerder overeengekomen dat de zaak was afgesloten. Uiteindelijk hebben we nog een aantal keren met elkaar gesproken.
                  Nu zijn we op het moment gekomen, dat we zeggen: «Dit was het dan». De zaak-Spijkers is een litteken op de geschiedenis van
                  Defensie. Tegelijkertijd vormt deze een lichtboei waarmee wordt voorkomen dat we in de toekomst op soortgelijke wijze handelen.
               </text:p>
      <text:p text:style-name="algemeen">De heer <text:span text:style-name="vet">Jasper van Dijk </text:span>(SP): Als de minister voor deze insteek kiest, blijft er sprake van een open einde. Dit is buitengewoon onbevredigend.
               </text:p>
      <text:p text:style-name="algemeen">Minister<text:span text:style-name="vet"> Hillen</text:span>: Die conclusie laat ik voor rekening van de heer Jasper van Dijk.
               </text:p>
      <text:p text:style-name="alineagroep">Mevrouw <text:span text:style-name="vet">Hachchi </text:span>(D66): De minister wijst bij zijn beantwoording op een zwarte bladzijde. Dit dossier heeft jaren geduurd. Als er een streep
                     onder het dossier wordt gezet, dient dit logischerwijs niet enkel door Defensie te geschieden. Er moet ook een streep zijdens
                     de heer Spijkers worden gezet. Is het niet logisch om een mediator bij de zaak te betrekken en daadwerkelijk een streep te
                     trekken?
                  </text:p>
      <text:p text:style-name="alineagroep">Ik heb mij op een later moment in dit dossier verdiept. Er liggen nu twee punten. Volgens de minister zijn excuses gemaakt.
                     Excuses ten aanzien van het feit dat de heer Spijkers is gepsychiatiseerd, oftewel voor gek is verklaard, staan nog open.
                     De minister moet niet pretenderen dat er excuses zijn gemaakt en dat we om iets nodeloos vragen.
                  </text:p>
      <text:p text:style-name="alineagroep.end">Ik kom op de openbaarmaking van de dossiers. De Wet bescherming persoonsgegevens en geheimhouding kunnen als argumenten worden
                     opgevoerd om te pleiten voor het niet openbaar maken van de dossiers. Uiteindelijk moet op zijn minst de heer Spijkers toegang
                     hebben tot die dossiers, inclusief het medische dossier, voor het geval hij richting de minister juridische stappen wil zetten
                     om zijn gelijk te krijgen.
                  </text:p>
      <text:p text:style-name="alineagroep">Minister<text:span text:style-name="vet"> Hillen</text:span>: Op grond van onze inzichten heeft de heer Spijkers toegang gekregen tot de dossiers voor zover deze hem aangaan. Hij kan
                     hiertegen procederen. In twee gevallen is hij hiermee bezig. Het draait niet om geheimhouding. De Wet bescherming persoonsgegevens
                     werkt in het belang van de burgers. Het hebben van een archief kan betekenen dat de belangen van de burgers moeten worden
                     beschermd. Derhalve is de Wbp van toepassing. De Nationale ombudsman heeft aangegeven dat een en ander behoorlijk is gedaan.
                     De gang van zaken betreffende het archief kan de toets der kritiek weerstaan.
                  </text:p>
      <text:p text:style-name="alineagroep.end">Defensie heeft de heer Spijkers niet gepsychiatiseerd. Zij heeft hem hierover bericht. De arts die hierover een aantekening
                     heeft gemaakt, is voor het medisch tuchtcollege verschenen. De zaak is hiermee voor het medisch tuchtcollege afgedaan. De
                     heer Spijkers is niet gepsychiatiseerd. Hiervoor behoeven derhalve geen excuses te worden gemaakt. Hij is wel ten onrechte
                     ontslagen. Hiervoor zijn allerlei compensatieregelingen uitgevoerd. Deze staan vermeld in het dossier en zijn vandaag met
                     elkaar besproken. Nieuwe excuses zijn niet aan de orde. De regering laat zich telkens vertegenwoordigen door nieuwe elkaar
                     opvolgende kabinetten. Deze kabinetten zijn door de regering in het verleden ruimhartig gemaakt. De excuses zijn zowel schriftelijk
                     als mondeling in het openbaar gemaakt. Deze behoeven derhalve niet te worden herhaald.
                  </text:p>
      <text:p text:style-name="algemeen">Mevrouw <text:span text:style-name="vet">Hachchi </text:span>(D66): De minister heeft nog niet gereageerd op mijn punt om er gezamenlijk een streep onder te zetten. De minister is van
                  mening dat er geen excuses voor het psychiatiseren behoeven te worden aangeboden. Defensie heeft aangegeven dat hiervan nooit
                  sprake is geweest. Het tuchtcollege heeft hierover een uitspraak gedaan. Het staat de heer Spijkers echter vrij om hiertegen
                  verweer te voeren. Hij heeft derhalve toegang nodig tot die dossiers. Het is heel makkelijk om de toegang tot de dossiers
                  te weigeren en te zeggen dat er geen recht is op excuses. De minister ontneemt de heer Spijkers hiermee de mogelijkheid om
                  zelf tot in de puntjes zijn verweer op te maken.
               </text:p>
      <text:p text:style-name="algemeen">Minister<text:span text:style-name="vet"> Hillen</text:span>: Nee, dat is niet waar. De heer Spijkers heeft alle stukken uit het dossier ontvangen, waarin hij persoonlijk aan de orde
                  komt. Hij vindt dit onvoldoende. Er lopen derhalve nog twee procedures die juridisch worden getoetst. Dit gebeurt keurig op
                  de wijze waarop het hoort. De heer Spijkers heeft de gegevens ontvangen waarom hij heeft verzocht. Wij proberen hem op basis
                  van de procedures en de wet zo goed en correct mogelijk te bedienen. Ik heb hieraan verder niets toe te voegen.
               </text:p>
      <text:p text:style-name="algemeen">Mevrouw <text:span text:style-name="vet">Hachchi </text:span>(D66): Het zetten van een streep onder het dossier kan niet enkel zijdens Defensie geschieden, mede gezien het feit dat de
                  zaak reeds 27 jaar doorkachelt. Mevrouw Eijsink merkt terecht op dat Defensie enkel stappen heeft gezet naar aanleiding van
                  de juridische uitspraken. Bij het ontbreken hiervan had Defensie een en ander nooit gedaan.
               </text:p>
      <text:p text:style-name="algemeen">Minister<text:span text:style-name="vet"> Hillen</text:span>: Die laatste veronderstelling laat ik voor rekening van mevrouw Hachchi. Aanvankelijk is Defensie de fout ingegaan. Met grote
                  inzet van onder anderen oud-staatssecretaris Van Hoof is getracht om het onrecht ongedaan te maken. Defensie deed dit niet
                  enkel omwille van de gerechtelijke uitspraken. Ook bij Defensie was het gevoel van onrecht aangekomen en uitgestraald. Ik
                  ben tegen de opmerking dat Defensie haar fouten zelf niet heeft ingezien. Zij heeft dit aan de hand van de door haar de gemaakte
                  excuses onderstreept. Ik heb het nodige gezegd. Ik zie nog geen aanleiding om enige vervolgstap te zetten of om een mediation
                  of wat dan ook te laten uitvoeren. De zaak is wat betreft het kabinet afgedaan.
               </text:p>
      <text:p text:style-name="alineagroep">Mevrouw <text:span text:style-name="vet">Eijsink </text:span>(PvdA): Voorzitter. Ik heb goed geluisterd naar de minister. Alles afwegende, is mijn fractie niet van mening dat dit dossier
                     gesloten is. Er is veel gebeurd. Mevrouw Hachchi merkt terecht op dat alle door mij gemaakte opmerkingen uitgaan van juridische
                     uitspraken. Ik heb juist getracht die gevoelskwestie eruit te laten en niet gezegd dat er al veel gebeurd en gedaan is. Dit
                     zou de slotconclusie moeten zijn. Het blijft voor Defensie en de Kamer een heel moeilijk hoofdstuk.
                  </text:p>
      <text:p text:style-name="alineagroep">Voor de uitzending van EenVandaag op 21 juni zijn alle woordvoerders door de journalist gebeld met de vraag of zij wilden
                     meedoen aan het programma. Van tevoren was bekend dat een en ander betrekking had op heer Spijkers en diens zaak. Er is niemand
                     voor de camera getrokken. Een ieder kon, indien gewenst, nee zeggen. Een ieder die onvoldoende geïnformeerd was of zich niet
                     voldoende verdiept had, heeft onder eigen verantwoordelijkheid deelgenomen. De heer Brinkman heeft voor de camera verregaande
                     uitspraken gedaan over de heer Spijkers. Hij heeft op dat moment iets neergezet wat volgens de PvdA niet geoorloofd is.
                  </text:p>
      <text:p text:style-name="alineagroep">Ik haal een uitspraak aan uit de betreffende uitzending. Deze is gedaan door de voorzitter van de vakbond FNV, mevrouw Jongerius.
                     De heer Spijkers wordt reeds jaren ondersteund door de FNV. Mevrouw Jongerius en advocaat Knoops zouden de heer Spijkers al
                     die jaren niet hebben bijgestaan als zij niet van mening zouden zijn dat het gerechtvaardigd is om nog iets te doen. Ik citeer:
                     «In en in triest dat de Staat niet de hoeder maar de vijand van een burger wordt, in dit geval ook van een burger die de werknemer
                     geweest is van de Staat. Het is niet het fraaiste deel van de nationale geschiedenis.» Dit zou mevrouw Jongerius niet hebben
                     gezegd als ook zij niet van mening was dat er open eindjes liggen. Ja, er zijn stappen zijn gezet. Dit rechtvaardigt echter
                     niet het feit dat er op 26 oktober 2011 nog zaken zijn die de heer Spijkers beroeren. Vanzelfsprekend zit hierbij emotie.
                     De zaken zijn echter gerechtvaardigd. Ander zou een rechter geen uitspraak doen en zou een advocaat zich hiervoor wellicht
                     niet inzetten. Het is teleurstellend. Ik begrijp de worsteling aan alle kanten en door de jaren heen.
                  </text:p>
      <text:p text:style-name="alineagroep.end">Ik kom nog even terug op de uitspraken van de heer Brinkman. Ik heb eerder met hem in overleg gezeten over de heer Spijkers.
                     Ik kan mij niet aan de indruk onttrekken dat de informatie bij hem bekend was. Mevrouw Van Gent zei zeer terecht dat je over
                     sommige punten in de Kamer geen politiek wenst te bedrijven, maar dit wel nodig acht omdat je een diep rechtvaardigheidsgevoel
                     hebt. Als iedereen zo overtuigd is van het feit dat er zo veel goeds is gedaan – ik meen dat de minister deze mening ook is
                     toegedaan – waarom kan er dan niet meer openbaarheid en transparantie worden gegeven? De minister haalt een wet aan op grond
                     waarvan gegevens niet openbaar mogen worden gemaakt. De Kamer moet hiervoor maar begrip opbrengen. Waarom kan datgene wat
                     wel openbaar mag worden gemaakt niet openbaar worden gemaakt? Het blijft een vervelend punt voor de minister, het departement,
                     de Kamer en al 28 jaar lang voor de heer Spijkers zelf. Ik ontvang graag een reactie van de minister.
                  </text:p>
      <text:p text:style-name="algemeen">De heer <text:span text:style-name="vet">Jasper van Dijk </text:span>(SP): Voorzitter. De minister kan vandaag een enorm statement maken door te zeggen dat we dit gaan oplossen en een bemiddelaar
                  zullen aanstellen. Een en ander kan heel snel gebeurd zijn. Het is heel teleurstellend dat de minister dit in eerste termijn
                  niet wilde toezeggen. Als hij bij zijn standpunt blijft, moet wellicht een motie worden ingediend en om een uitspraak van
                  de Kamer worden gevraagd. Alsdan wordt duidelijk welke partijen de motie steunen en welke niet. De PVV-fractie was op 22 juni
                  nog voorstander was de inzet van een bemiddelaar. Ik ga ervan uit dat dit haar standpunt blijft en dat zij vandaag op een
                  dwaalspoor zat.
               </text:p>
      <text:p text:style-name="algemeen">De heer <text:span text:style-name="vet">Hernandez </text:span>(PVV): Voorzitter. De Kamer is heldere taal van de PVV gewend. Blijkbaar ben ik nu niet helder genoeg geweest. Mevrouw Eijsink
                  koestert de hoop dat de PVV haar steunt. De heer Jasper Van Dijk heeft blijkbaar niet goed geluisterd en heeft de ijdele hoop
                  dat er iets aan het standpunt van de PVV zal veranderen. Wat betreft de PVV komt er geen bemiddelingspoging en sluit de Tweede
                  Kamer dit dossier. De andere fracties zinspelen op onenigheid binnen mijn fractie. Droom lekker verder.
               </text:p>
      <text:p text:style-name="algemeen">De heer <text:span text:style-name="vet">Jasper van Dijk </text:span>(SP): De PVV mag dit zeggen. Als de heer Hernandez een kerel is, geeft hij toe dat zijn fractie 180 graden is gedraaid ten
                  opzichte van het standpunt van 22 juni. De PVV gaf toen aan dat de dossiers openbaar moeten worden gemaakt. Geeft de heer
                  Hernandez dit toe? Ik wil een antwoord.
               </text:p>
      <text:p text:style-name="algemeen">De heer <text:span text:style-name="vet">Hernandez </text:span>(PVV): Ik geef geen millimeter toe.
               </text:p>
      <text:p text:style-name="algemeen">De heer <text:span text:style-name="vet">Jasper van Dijk </text:span>(SP): Zwak!
               </text:p>
      <text:p text:style-name="algemeen">Mevrouw <text:span text:style-name="vet">Eijsink </text:span>(PvdA): Ik heb zojuist in tweede termijn gesteld dat het in dit geval niet gaat om partijpolitiek, maar om het feit dat er
                  bepaalde uitspraken zijn gedaan. De heer Hernandez spreekt mij aan. Hij meent dat ik ijdele hoop koester. Dit debat gaat niet
                  over mij, niet de Partij van de Arbeid of andere partijen. Dit debat gaat over de heer Spijkers. De heer Brinkman heeft op
                  22 juni willens en wetens een aantal uitspraken gedaan. Hij laat zich nooit voor een camera sleuren. Hij heeft uitspraken
                  gedaan over de heer Spijkers, niet over mij. Iedereen in de Kamer kent het dossier-Spijkers. Het draait om de emoties van
                  de heer Spijkers. De minister mag een eigen mening hebben. Hij moet echter niet wijzen naar andere partijen en zeggen dat
                  zij ijdele hoop koesteren. Het debat gaat over de heer Spijkers. Ik vind dit zeer vervelend.
               </text:p>
      <text:p text:style-name="algemeen">De heer <text:span text:style-name="vet">Hernandez </text:span>(PVV): Zo hoor je nog eens wat.
               </text:p>
      <text:p text:style-name="algemeen">Mevrouw <text:span text:style-name="vet">Eijsink </text:span>(PvdA): Dit is geen reactie. De Hernandez durft geen reactie te geven inzake de heer Spijkers. Hij verschuilt zich en wijst
                  naar mij en alle andere partijen die anders denken en een andere motivering hebben. Het gaat hier om de heer Spijkers. De
                  heer Hernandez geeft hierop geen reactie. Dit steekt mij.
               </text:p>
      <text:p text:style-name="algemeen">De heer <text:span text:style-name="vet">Hernandez </text:span>(PVV): Er is helemaal geen vraag gesteld. Ik wel best mijn eerste termijn opnieuw oplezen. Wellicht wordt dan mijn standpunt
                  en dat van mijn fractie duidelijk voor mevrouw Eijsink.
               </text:p>
      <text:p text:style-name="algemeen">De <text:span text:style-name="vet">voorzitter</text:span>: Dit lezen we zelf na, daar het keurig in het verslag wordt opgenomen.
               </text:p>
      <text:p text:style-name="alineagroep">Mevrouw <text:span text:style-name="vet">Van Gent </text:span>(GroenLinks): De PVV-fractie heeft een heldere draai gemaakt. Hierbij wordt een slap verhaal verteld. Er wordt geen zinnig
                     woord gezegd als er om inhoudelijke uitleg wordt gevraagd. Ik laat het derhalve hierbij.
                  </text:p>
      <text:p text:style-name="alineagroep">Voorzitter. De mooie woorden over de heer Spijkers, die diverse partijen hebben gesproken, zijn enigszins gelardeerd met krokodillentranen.
                     Ik betreur dit zeer. Als je net als de minister zegt dat je deze zaak met elkaar moet oplossen, blijft gelden dat wanneer
                     de heer Spijkers zegt dat deze zaak niet is afgerond, deze niet is afgerond, of wij dit nu leuk vinden of niet. Het dossier
                     gaat over de heer Spijkers. Reeds sinds 1984 is hij met deze zaak bezig onder zeer ellendige omstandigheden. Hij ondervindt
                     vreselijke tegenwerking en is hij grof onrechtvaardig behandeld. Op deze zaak kan Defensie in haar lange historie het minst
                     trots zijn.
                  </text:p>
      <text:p text:style-name="alineagroep">GroenLinks heeft eerder aangegeven dat zij blij was met het feit dat deze zaak was afgerond. Helaas moest zij na enige tijd
                     constateren dat dit niet het geval was. Dit was ook niet voor niets. Vervolgens zijn er nog extra stappen gezet. Het feit
                     dat op een aantal zaken werd teruggekomen, was geen flauwekul. De coalitiepartijen hebben blijkbaar een deal gesloten met
                     de gedoogpartner PVV om nu niet verder hierop in te gaan. Ik betreur dit zeer. Dit verdient deze zaak niet. Waarom is het
                     niet mogelijk om een mediator in te schakelen als je toch niets te vrezen hebt? Waarom is het niet mogelijk om een en ander
                     openbaar te maken, uitgezonderd de gegevens die vallen onder de Wet bescherming persoonsgegevens? Ik heb deze indringende
                     verzoeken aan de minister voorgelegd. Hij is echter niet bereid om een en ander uit te voeren. Hij schermt met het argument
                     dat een en ander niet openbaar kan worden gemaakt vanwege die Wbp. Op het moment dat ik doorvraag, blijkt dit niet het enige
                     en ultieme argument. Dit is geen prettige wijze van discussiëren.
                  </text:p>
      <text:p text:style-name="alineagroep.end">De zwarte bladzijde in het dossier-Spijkers kun je niet omslaan, als je deze zaak niet met een schone lei begint en afhandelt.
                     Zolang de heer Spijkers aangeeft dat de zaak niet is afgehandeld, dan is dat niet het geval. Na drie staatssecretarissen zou
                     deze minister, die voor het eerst met deze zaak belast is, moeten besluiten tot het instellen van die mediator, hoe vervelend
                     hij dit wellicht vindt en hoe zat hij deze zaak ook is. Hij moet dit doen teneinde daadwerkelijk een punt te zetten achter
                     deze zaak. Het is jammer dat dit niet gebeurt. Het lijkt alsof er een politieke deal is gesloten in een ernstige zaak. Ik
                     zal hierop terugkomen in een VAO. Het moet helder zijn welke spelletjes er worden gespeeld, nu we deze zaak bijna kunnen afronden.
                     Ik betreur het zeer en stel het op prijs als de minister nadrukkelijk hierop ingaat.
                  </text:p>
      <text:p text:style-name="algemeen">Mevrouw <text:span text:style-name="vet">Hachchi </text:span>(D66): Voorzitter. Een ieder die zich enigszins verdiept in het dossier-Spijkers komt tot de conclusie dat hieronder met elkaar
                  een streep kan worden gezet. Met elkaar betekent niet alleen Defensie en de Tweede Kamer. Met elkaar betekent Defensie, de
                  Tweede Kamer en de heer Spijkers. Ook mijn fractie staat achter het voorstel van een mediator, zodat met elkaar een streep
                  onder het dossier kan worden gezet. Ik leg dit voorstel nogmaals voor aan de minister. Iemand die misstanden aan de orde stelt,
                  mag nooit de behandeling krijgen die de heer Spijkers heeft ondervonden.
               </text:p>
      <text:p text:style-name="alineagroep">Minister<text:span text:style-name="vet"> Hillen</text:span>: Voorzitter. Appreciaties kunnen verschillen qua nuancering en eindigen. Vandaag erkent de Kamer dat er forse stappen zijn
                     gezet door Defensie. Sommige Kamerleden vinden dit niet voldoende en menen dat er mediation moet plaatsvinden. Is dit een
                     politiek spel? Nee. In mijn brief aan de Kamer, die aanleiding vormt tot deze gedachtewisseling, staat de conclusie dat de
                     zaak moet worden afgesloten. Deze is ver voor dit debat geformuleerd. Ik heb goed naar de Kamerleden geluisterd, maar zie
                     geen aanleiding om de overweging te herzien.
                  </text:p>
      <text:p text:style-name="alineagroep">Sommige zaken worden opgeborgen in een archief, waarin persoonsgegevens van meerdere mensen staan. Als iemand gegevens opvraagt
                     die op zijn persoon van toepassing zijn, dan krijgt hij deze. Het openbaar maken van het hele archief zou depersonificatie
                     betekenen. De vraagt blijft of dan alsnog niet naar persoonlijke gegevens die van belang kunnen zijn. Hierover gaat de Wbp.
                     Deze is toegepast. Ook de Ombudsman heeft aangegeven dat wij dit op een correcte manier hebben gedaan. Op dit punt valt ons
                     niets te verwijten. Wij hebben datgene gedaan wat wij moeten doen. De Kamer kan altijd vragen om meer of iets anders te doen.
                  </text:p>
      <text:p text:style-name="alineagroep.end">Mevrouw Jongerius heeft een waardeoordeel uitgesproken. Dit laat ik voor haar rekening. Terugkijkend op de zaak, moet je concluderen
                     dat datgene wat hier is gebeurd niet goed is geweest. Dat repareren moet je op een bepaald moment met elkaar besluiten. Nu
                     is dat evenwicht bereikt. Ik kan in elk opzicht met een gerust gevoel de Kamer voorstellen om de zaak vandaag af te sluiten.
                     De heer Jasper van Dijk heeft het over het maken van een statement. Dit is het statement dat ik vandaag maak. De heer Spijkers
                     is recht gedaan. Er zijn excuses gemaakt. Defensie heeft duidelijk laten zien dat zij beseft dat zij verkeerd is geweest.
                     Er is een moment waarop je moet zeggen dat dit het was. Dat moment is vandaag aangebroken.
                  </text:p>
      <text:p text:style-name="algemeen">De heer <text:span text:style-name="vet">Jasper van Dijk </text:span>(SP): Ik wil nog een vraag stellen over het artikel uit de Volkskrant. De minister komt met een brief met informatie. Dit
                  is heel goed. Ik bedank de minister hiervoor. Kan de Kamer ook de brandbrief ontvangen die door de klokkenluiders aan het
                  ministerie is verstuurd en die genoemd wordt in het artikel?
               </text:p>
      <text:p text:style-name="algemeen">Minister<text:span text:style-name="vet"> Hillen</text:span>: Ik doe nu geen toezeggingen over delen van het dossier, dat ik de Kamer zal toesturen. Ik zal de Kamer zo volledig mogelijk
                  informeren.
               </text:p>
      <text:p text:style-name="algemeen">De <text:span text:style-name="vet">voorzitter</text:span>: Er is behoefte aan een VAO. Ik zal de heer Jasper van Dijk als eerste spreker aanmelden. Ik bedank alle aanwezigen voor
                  hun inbreng en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