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6
               </text:p>
          </table:table-cell>
          <table:table-cell office:value-type="string" table:number-columns-spanned="2" table:style-name="parlementair.kopcel3">
            <text:p text:style-name="headtable.dossiertitel"> Interpellatie dossier Ovaa/Spijke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EIJSINK C.S.
            </text:p>
            <text:p text:style-name="headtable.datum">Voorgesteld 8 november 2011
               
            </text:p>
          </table:table-cell>
          <table:covered-table-cell/>
        </table:table-row>
      </table:table>
      <text:p text:style-name="algemeen">De Kamer,</text:p>
      <text:p text:style-name="algemeen">gehoord de beraadslaging,</text:p>
      <text:p text:style-name="algemeen">constaterende, dat de zaak-Spijkers inmiddels is geworden tot een zeer langlopende zaak, waarin veel tegenstrijdige verklaringen
                  en documenten de revue zijn gepasseerd, maar waarin duidelijkheid over de inhoud van het dossier tot op heden ontbreekt;
               </text:p>
      <text:p text:style-name="algemeen">constaterende, dat noch Spijkers noch zijn raadsman, ondanks verzoeken daartoe, tot op heden het volledige dossier van de
                  heer Spijkers heeft kunnen inzien, waarmee het verkrijgen van duidelijkheid in deze zaak tot op heden onmogelijk is;
               </text:p>
      <text:p text:style-name="algemeen">overwegende, dat er gezien de aard, omvang en duur van deze zaak alle medewerking zou moeten worden verleend om in dit voor
                  Nederland langstlopende conflict eindelijk tot een voor Spijkers aanvaardbare afronding te komen;
               </text:p>
      <text:p text:style-name="algemeen">van mening, dat alle betrokken partijen en belangen het benoemen van een onafhankelijke bemiddelaar de meest geëigende weg
                  vinden om dit doel te bereiken;
               </text:p>
      <text:p text:style-name="algemeen">tevens van mening, dat Spijkers recht heeft op volledige kennis van zijn dossier, dat zich inmiddels zonder zijn toestemming
                  in het Nationaal Archief bevindt;
               </text:p>
      <text:p text:style-name="algemeen">verzoekt de regering een onafhankelijke bemiddelaar in de zaak-Spijkers te benoemen teneinde deze zaak eindelijk op een voor
                  Spijkers aanvaardbare wijze af te ronden;
               </text:p>
      <text:p text:style-name="algemeen">verzoekt de regering tevens Spijkers toegang te geven tot het volledige dossier,</text:p>
      <text:p text:style-name="algemeen">en gaat over tot de orde van de dag.</text:p>
      <text:p text:style-name="alineagroep">Eijsink</text:p>
      <text:p text:style-name="alineagroep">Jasper van Dijk</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