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96
      <text:tab/>BRIEF VAN DE MINISTER VAN JUSTITIE EN VEILIGHEID</text:h>
      <text:p text:style-name="ifm_p_mt.3.76mm_ifm">Aan de Voorzitter van de Tweede Kamer der Staten-Generaal</text:p>
      <text:p text:style-name="ifm_p_mt.3.76mm_ifm">Den Haag, 31 maart 2022</text:p>
      <text:p text:style-name="ifm_p_mt.3.76mm_ifm">Tijdens het commissiedebat Politie d.d. 17 februari 2022 (Kamerstuk 29 628, nr. 1073) heb ik toegezegd, in reactie op het verzoek van lid Michon-Derkzen om inzichtelijk te maken welk effect de verhoogde strafmaat bij Veilige Publieke Taak (VPT) delicten heeft op rechterlijke uitspraken, om uit te zoeken of de effecten van de mogelijkheid van het OM om de strafeis bij VPT-delicten met +200% te verhogen op de uiteindelijke rechterlijke uitspraken onderzocht kan worden, en zo ja hoe.</text:p>
      <text:p text:style-name="ifm_p_mt.3.76mm_ifm">Middels deze brief informeer ik uw Kamer dat ik een aanvraag tot onderzoek bij het WODC zal indienen om de straftoemeting bij VPT-delicten inzichtelijk te maken en het effect van de mogelijkheid van het OM om de strafeis met 200% te verhogen op de opgelegde straf te onderzoeken. Uw Kamer wordt geïnformeerd over de resultaten van dit onderzo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96<text:tab/><text:page-number text:select-page="current"/></text:p>
      </style:footer>
    </style:master-page>
    <style:master-page xmlns:sdu-fn="http://schema.sdu.nl/2011/07/functions" style:name="Landscape" style:page-layout-name="landscape-margin-text">
      <style:footer>
        <text:p text:style-name="footer">Tweede Kamer, vergaderjaar 2021-2022, 28 684,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Aanvraag tot onderzoek bij het WODC om de straftoemeting bij VPT-delicten inzichtelijk te maken en het effect van de mogelijkheid van het OM om de strafeis met 200% te verhogen op de opgelegde straf te onderzoeken</dc:title>
    <meta:user-defined meta:name="OVERHEIDop.ParlID/DC.identifier">kst-28684-696</meta:user-defined>
    <meta:user-defined meta:name="OVERHEIDop.ondernummer">696</meta:user-defined>
    <meta:user-defined meta:name="DCTERMS.W3CDTF/DCTERMS.available">2022-04-06</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Aanvraag tot onderzoek bij het WODC om de straftoemeting bij VPT-delicten inzichtelijk te maken en het effect van de mogelijkheid van het OM om de strafeis met 200% te verhogen op de opgelegde straf te onderzoeken</meta:user-defined>
    <meta:user-defined meta:name="OVERHEIDop.indiener">D. Yesilgöz-Zegeri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Naar een veiliger samenleving; Brief regering; Aanvraag tot onderzoek bij het WODC om de straftoemeting bij VPT-delicten inzichtelijk te maken en het effect van de mogelijkheid van het OM om de strafeis met 200% te verhogen op de opgelegde straf te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