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62
      <text:tab/>MOTIE VAN HET LID MADLENER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de vuurwerkbranche zwaar getroffen is door het algehele vuurwerkverbod tijdens de jaarwisseling 2020–2021;</text:p>
      <text:p text:style-name="ifm_p_mt.3.76mm_ifm">overwegende dat vuurwerk een belangrijk onderdeel is van het oudjaarsfeest en bij de traditie van de Nederlandse jaarwisseling hoort;</text:p>
      <text:p text:style-name="ifm_p_mt.3.76mm_ifm">verzoekt de regering, om bij de aankomende jaarwisseling niet opnieuw over te gaan tot een algeheel vuurwerkverbo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84, nr. 6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84, nr. 6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Madlener over niet opnieuw een algeheel vuurwerkverbod bij de komende jaarwisseling</dc:title>
    <meta:user-defined meta:name="OVERHEIDop.ParlID/DC.identifier">kst-28684-662</meta:user-defined>
    <meta:user-defined meta:name="OVERHEIDop.ondernummer">662</meta:user-defined>
    <meta:user-defined meta:name="DCTERMS.W3CDTF/DCTERMS.available">2021-07-02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Madlener over niet opnieuw een algeheel vuurwerkverbod bij de komende jaarwisseling</meta:user-defined>
    <meta:user-defined meta:name="OVERHEIDop.indiener">B. Madlener</meta:user-defined>
    <meta:user-defined meta:name="OVERHEIDop.dossiertitel">Naar een veiliger samenl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Naar een veiliger samenleving; Motie; Motie van het lid Madlener over niet opnieuw een algeheel vuurwerkverbod bij de komende jaarwiss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