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61
      <text:tab/>MOTIE VAN HET LID MADLENER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er 9,4 miljoen euro beschikbaar is gesteld voor de compensatie van de vuurwerkbranche;</text:p>
      <text:p text:style-name="ifm_p_mt.3.76mm_ifm">constaterende dat er per ondernemer een vast bedrag van € 3.500 beschikbaar is;</text:p>
      <text:p text:style-name="ifm_p_mt.3.76mm_ifm">constaterende dat er ondernemers zijn die meerdere verkooppunten hebben en hierdoor compensatie mislopen;</text:p>
      <text:p text:style-name="ifm_p_mt.3.76mm_ifm">van mening dat de compensatie snel en volledig moet worden uitgekeerd;</text:p>
      <text:p text:style-name="ifm_p_mt.3.76mm_ifm">verzoekt de regering, om de regeling TSVC-19 per redelijk verkooppunt uit te keren en haast te maken met het uitbetal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84, nr. 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84, nr. 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Madlener over de regeling TSVC-19 per redelijk verkooppunt uitkeren</dc:title>
    <meta:user-defined meta:name="OVERHEIDop.ParlID/DC.identifier">kst-28684-661</meta:user-defined>
    <meta:user-defined meta:name="OVERHEIDop.ondernummer">661</meta:user-defined>
    <meta:user-defined meta:name="DCTERMS.W3CDTF/DCTERMS.available">2021-07-02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Madlener over de regeling TSVC-19 per redelijk verkooppunt uitkeren</meta:user-defined>
    <meta:user-defined meta:name="OVERHEIDop.indiener">B. Madlener</meta:user-defined>
    <meta:user-defined meta:name="OVERHEIDop.dossiertitel">Naar een veiliger samenlev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Naar een veiliger samenleving; Motie; Motie van het lid Madlener over de regeling TSVC-19 per redelijk verkooppunt uit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