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4
      <text:tab/>BRIEF VAN DE STAATSSECRETARIS VAN INFRASTRUCTUUR EN WATERSTAAT</text:h>
      <text:p text:style-name="ifm_p_mt.3.76mm_ifm">Aan de Voorzitter van de Tweede Kamer der Staten-Generaal</text:p>
      <text:p text:style-name="ifm_p_mt.3.76mm_ifm">Den Haag, 30 juni 2020</text:p>
      <text:p text:style-name="ifm_p_mt.3.76mm_ifm">Begin dit jaar heb ik de wijziging van de Regeling aanwijzing consumenten- en theatervuurwerk in procedure gebracht om de verkoop en het gebruik van knalvuurwerk, knalstrengen, enkelschotsbuizen en vuurpijlen aan particulieren te verbieden. Na het verwerken van de reacties uit de internetconsultatie, gesprekken met de branche en de MKB-toets, is genoemde regeling voor notificatie naar Brussel gestuurd. Op 6 augustus loopt de termijn af voor notificatie van deze wijziging bij de Europese Unie. Daarna kan naar verwachting deze wijziging in september worden vastgesteld en gepubliceerd. De inwerkingtreding is voorzien op 1 december 2020.</text:p>
      <text:p text:style-name="ifm_p_mt.3.76mm_ifm">Uw Kamer heeft begin dit jaar tevens een gewijzigde motie aangenomen om kleine ondernemers (winkeliers) met restanten van de te verbieden vuurwerkartikelen te helpen bij het verwerken en opruimen van deze restanten<text:note text:id="ID-942463-d36e83" text:note-class="footnote"><text:note-citation text:label="1 ">1</text:note-citation><text:note-body><text:p text:style-name="ifm_p_font.normal_size.6.93pt_mt..5mm_indent.-0.1161in_mleft.0.1161in_ifm">Kamerstuk 28 684, nr. 611</text:p></text:note-body></text:note>. Voor dit doel is een concept subsidieregeling opgesteld, die op dit moment openstaat voor internetconsultatie via de website: https://www.internetconsultatie.nl/Subsidieregeling_restantvoorraden_vuurwerk  Na verwerking van de inbreng en adviezen kan de voorgenomen subsidieregeling naar verwachting tegelijkertijd in september worden vastgesteld en gepubliceerd.</text:p>
      <text:p text:style-name="ifm_p_mt.3.76mm_ifm">De subsidieregeling voorziet conform de strekking van genoemde motie in een subsidie voor winkeliers voor het verwerken en opruimen van de vuurwerkrestanten. Bij brief van 8 mei jl.<text:note text:id="ID-942463-d36e98" text:note-class="footnote"><text:note-citation text:label="2 ">2</text:note-citation><text:note-body><text:p text:style-name="ifm_p_font.normal_size.6.93pt_mt..5mm_indent.-0.1161in_mleft.0.1161in_ifm">Kamerstuk 28 684, nr. 620</text:p></text:note-body></text:note> heb ik uw Kamer reeds geïnformeerd over de hoofdlijnen hiervan. Voor zover het beschikbare budget dat toelaat, wordt ook van grotere restantvoorraden dan 1.500 euro (een deel van) de inkoopwaarde vergoed. Resterende middelen worden evenredig verdeeld over de aanvragen voor zover die uitgaan boven een bedrag van 1.500 euro tot een maximum van 5.000 euro. Voorraden van groothandelaars in vuurwerk komen niet in aanmerking voor deze subsidie, omdat de groothandel in vuurwerk werkzaam is op de internationale markt. Het kabinet gaat ervan uit dat de groothandelaars hun voorraden in belangrijke mate kwijt kunnen op de internationale markt en compensatie daarom niet benodigd is.</text:p>
      <text:p text:style-name="ifm_p_mt.3.76mm_ifm">Groothandelaars, zoals importeurs en distributeurs kunnen een subsidie aanvragen voor hun optreden als bemiddelaar bij het verwerken van de restanten van de winkeliers. Winkeliers hebben immers een bemiddelaar nodig die de restantvoorraden bij hen ophaalt. Groothandelaars kunnen een tegemoetkoming aanvragen voor transportkosten en eventuele vernietigingskosten. De hoogte van deze subsidie is afhankelijk van hoeveel winkeliers worden geholpen. Een groothandel moet bij minimaal 25 winkeliers restantvoorraden vuurwerk ophalen om voor subsidie in aanmerking te kunnen komen, en kan dan 10.000 euro subsidie aanvragen. De tegemoetkoming loopt op naar mate een groothandel meer winkeliers helpt<text:note text:id="ID-942463-d36e109" text:note-class="footnote"><text:note-citation text:label="3 ">3</text:note-citation><text:note-body><text:p text:style-name="ifm_p_font.normal_size.6.93pt_mt..5mm_indent.-0.1161in_mleft.0.1161in_ifm">Verdelingsregime subsidie voor importeurs: bij 25 tot 50 opslaglocaties € 10.000; bij 50 tot 100 opslaglocaties € 20.000; bij 100 tot 150 opslaglocaties € 30.000; bij 150 tot 200 opslaglocaties € 40.000, en bij 200 of meer opslaglocaties € 50.000.</text:p></text:note-body></text:note>. Wanneer een groothandel meer dan 200 winkeliers helpt, komt hij in aanmerking voor het maximum van 50.000 euro voor een groothandel.</text:p>
      <text:p text:style-name="ifm_p_mt.3.76mm_ifm">De vuurwerkbranche heeft gepleit voor een regeling voor het afvoeren van restantvoorraden vuurwerk. De subsidieregeling komt niet volledig tegemoet aan de wensen en verwachtingen van de vuurwerkbranche. De Belangenvereniging Pyrotechniek Nederland (BPN) en de Stichting Vuurwerkdealers Nederlands Consumentenvuurwerk (SVNC) hebben voorlopige inbreng geleverd met betrekking tot de uitvoering van het opruimen van de restantvoorraden en de wijze van invulling van de subsidieregeling. De vuurwerkbranche heeft diverse voorbehouden gemaakt en wijst er op dat vuurwerkbedrijven omvangrijke schade leiden door het verbieden van knalvuurwerk, knalstrengen, enkelschotsbuizen en vuurpijlen per 1 december 2020 en behouden zich het recht voor om schadeclaims in te dienen.</text:p>
      <text:p text:style-name="ifm_p_mt.3.76mm_ifm">De uitvoering van de subsidieregeling is voorzien in de maanden september tot het eind van dit jaar, met als doel dat voor de komende jaarwisseling geen restanten knalvuurwerk, knalstrengen, enkelschotsbuizen en vuurpijlen bij de winkeliers liggen. Voor de uitvoering van de subsidieregeling is RVO in beel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4<text:tab/><text:page-number text:select-page="current"/></text:p>
      </style:footer>
    </style:master-page>
    <style:master-page xmlns:sdu-fn="http://schema.sdu.nl/2011/07/functions" style:name="Landscape" style:page-layout-name="landscape-margin-text">
      <style:footer>
        <text:p text:style-name="footer">Tweede Kamer, vergaderjaar 2019-2020, 28 684,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Stand van zaken subsidieregeling restantvoorraden vuurwerk</dc:title>
    <meta:user-defined meta:name="OVERHEIDop.ParlID/DC.identifier">kst-28684-624</meta:user-defined>
    <meta:user-defined meta:name="OVERHEIDop.ondernummer">624</meta:user-defined>
    <meta:user-defined meta:name="DCTERMS.W3CDTF/DCTERMS.available">2020-08-05</meta:user-defined>
    <meta:user-defined meta:name="OVERHEIDop.KamerstukTypen/DC.type">Brief</meta:user-defined>
    <meta:user-defined meta:name="OVERHEIDop.dossiernummer">28684</meta:user-defined>
    <meta:user-defined meta:name="OVERHEIDop.documenttitel">Stand van zaken subsidieregeling restantvoorraden vuurwerk</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Stand van zaken subsidieregeling restantvoorraden vuurwerk</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