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02
      <text:tab/>MOTIE VAN HET LID HELDER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constaterende dat het kabinet een verbod voorbereidt op knalvuurwerk en vuurpijlen, welk verbod nog voor de komende jaarwisseling zal gelden;</text:p>
      <text:p text:style-name="ifm_p_mt.3.76mm_ifm">constaterende dat er geen enkele overgangstermijn is opgenomen en er ook geen compensatie is voor ondernemers die geheel dan wel gedeeltelijk afhankelijk zijn van de verkoopopbrengst van legaal vuurwerk;</text:p>
      <text:p text:style-name="ifm_p_mt.3.76mm_ifm">van mening dat hiermee sprake is van een onbetrouwbare overheid;</text:p>
      <text:p text:style-name="ifm_p_mt.3.76mm_ifm">verzoekt de regering, nog vóór het einde van dit jaar te komen met een deugdelijke compensatieregeling voor de betreffende ondernemers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684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684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Helder over een deugdelijke compensatieregeling voor vuurwerkondernemers</dc:title>
    <meta:user-defined meta:name="OVERHEIDop.ParlID/DC.identifier">kst-28684-602</meta:user-defined>
    <meta:user-defined meta:name="OVERHEIDop.ondernummer">602</meta:user-defined>
    <meta:user-defined meta:name="DCTERMS.W3CDTF/DCTERMS.available">2020-02-06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Helder over een deugdelijke compensatieregeling voor vuurwerkondernemers</meta:user-defined>
    <meta:user-defined meta:name="OVERHEIDop.Parlementair/DC.type">Kamerstuk</meta:user-defined>
    <meta:user-defined meta:name="OVERHEIDop.indiener">L.M.J.S. Helder</meta:user-defined>
    <meta:user-defined meta:name="OVERHEIDop.vergaderjaar">2019-2020</meta:user-defined>
    <meta:user-defined meta:name="OVERHEIDop.dossiertitel">Naar een veiliger samenl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Helder over een deugdelijke compensatieregeling voor vuurwerk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