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86
      <text:tab/>MOTIE VAN HET LID KROL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een gemeentelijke vuurwerkshow een feestelijke en veilige manier is om de jaarwisseling met elkaar te vieren;</text:p>
      <text:p text:style-name="ifm_p_mt.3.76mm_ifm">overwegende dat er te weinig professionele vuurwerkafstekers zijn;</text:p>
      <text:p text:style-name="ifm_p_mt.3.76mm_ifm">verzoekt de regering, om samen met de vuurwerkbranche een scholingstraject te initiëren om vuurwerkverkopers en andere geïnteresseerden om te scholen tot professionele vuurwerkafsteker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Krol over een scholingstraject voor omscholing tot professioneel vuurwerkafsteker</dc:title>
    <meta:user-defined meta:name="OVERHEIDop.ParlID/DC.identifier">kst-28684-586</meta:user-defined>
    <meta:user-defined meta:name="OVERHEIDop.ondernummer">586</meta:user-defined>
    <meta:user-defined meta:name="DCTERMS.W3CDTF/DCTERMS.available">2019-11-22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Krol over een scholingstraject voor omscholing tot professioneel vuurwerkafsteker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rol over een scholingstraject voor omscholing tot professioneel vuurwerkafste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