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81
      <text:tab/>MOTIE VAN HET LID WASSENBERG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er bij het afsteken van vuurwerk onder andere stikstofoxiden de lucht in worden geblazen;</text:p>
      <text:p text:style-name="ifm_p_mt.3.76mm_ifm">overwegende dat na de PAS-uitspraak door de Raad van State nauwlettend gekeken moet worden naar de uitstoot van stikstofverbindingen;</text:p>
      <text:p text:style-name="ifm_p_mt.3.76mm_ifm">constaterende dat de regering de hoeveelheid stikstofverbindingen die wordt uitgestoten bij het afsteken van vuurwerk nog niet in kaart heeft gebracht;</text:p>
      <text:p text:style-name="ifm_p_mt.3.76mm_ifm">verzoekt de regering, het RIVM te laten onderzoeken hoe groot de uitstoot van stikstofverbindingen is bij het afsteken van vuurwerk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684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684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Wassenberg over onderzoek door het RIVM naar de uitstoot van stikstofverbindingen bij het afsteken van vuurwerk</dc:title>
    <meta:user-defined meta:name="OVERHEIDop.ParlID/DC.identifier">kst-28684-581</meta:user-defined>
    <meta:user-defined meta:name="OVERHEIDop.ondernummer">581</meta:user-defined>
    <meta:user-defined meta:name="DCTERMS.W3CDTF/DCTERMS.available">2019-11-22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Wassenberg over onderzoek door het RIVM naar de uitstoot van stikstofverbindingen bij het afsteken van vuurwerk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Wassenberg over onderzoek door het RIVM naar de uitstoot van stikstofverbindingen bij het afsteken van 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