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279<text:tab/>Rechtsstaat en Rechtsorde</text:h>
      <text:h text:style-name="ifm_p_font.bold_size.9.06pt_mt.18.8mm_indent.-58.5mm_ifm" text:outline-level="1">Nr. 502
      <text:tab/>GEWIJZIGDE MOTIE VAN HET LID MARKUSZOWER TER VERVANGING VAN DIE GEDRUKT ONDER NR. 499</text:h>
      <text:p text:style-name="ifm_p_ifm">Voorgesteld 1 juni 2017</text:p>
      <text:p text:style-name="ifm_p_mt.3.76mm_ifm">De Kamer,</text:p>
      <text:p text:style-name="ifm_p_mt.3.76mm_ifm">gehoord de beraadslaging,</text:p>
      <text:p text:style-name="ifm_p_mt.3.76mm_ifm">constaterende dat volgens de regering enkelbandjes altijd doorgeknipt moeten kunnen worden en dat criminelen dit ook daadwerkelijk doen;</text:p>
      <text:p text:style-name="ifm_p_mt.3.76mm_ifm">constaterende dat een enkelbandje veroordeelden niet belet om een misdrijf te plegen;</text:p>
      <text:p text:style-name="ifm_p_mt.3.76mm_ifm">verzoekt de regering, de wet aan te passen zodat verdachten en veroordeelden onder geen enkele voorwaarde tijdens het strafproces en het volledig uitzitten van de opgelegde straf onder elektronisch toezicht gesteld kunnen worden,</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502<text:tab/><text:page-number text:select-page="current"/></text:p>
      </style:footer>
    </style:master-page>
    <style:master-page xmlns:sdu-fn="http://schema.sdu.nl/2011/07/functions" style:name="Landscape" style:page-layout-name="landscape-margin-text">
      <style:footer>
        <text:p text:style-name="footer">Tweede Kamer, vergaderjaar 2016-2017, 28 684,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Gewijzigde motie (nader); Gewijzigde motie van het lid Markuszower (t.v.v. 28684-499) over geen elektronisch toezicht voor verdachten en veroordeelden</dc:title>
    <meta:user-defined meta:name="OVERHEIDop.ParlID/DC.identifier">kst-28684-502</meta:user-defined>
    <meta:user-defined meta:name="OVERHEIDop.ondernummer">502</meta:user-defined>
    <meta:user-defined meta:name="DCTERMS.W3CDTF/DCTERMS.available">2017-06-02</meta:user-defined>
    <meta:user-defined meta:name="OVERHEIDop.KamerstukTypen/DC.type">Motie</meta:user-defined>
    <meta:user-defined meta:name="OVERHEIDop.dossiernummer">28684;29279</meta:user-defined>
    <meta:user-defined meta:name="OVERHEIDop.documenttitel">Gewijzigde motie van het lid Markuszower (t.v.v. 28684-499) over geen elektronisch toezicht voor verdachten en veroordeelden</meta:user-defined>
    <meta:user-defined meta:name="OVERHEIDop.Parlementair/DC.type">Kamerstuk</meta:user-defined>
    <meta:user-defined meta:name="OVERHEIDop.indiener">G. Markuszower</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Gewijzigde motie (nader); Gewijzigde motie van het lid Markuszower (t.v.v. 28684-499) over geen elektronisch toezicht voor verdachten en veroordeelden</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