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4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684<text:tab/>Naar een veiliger samenleving </text:h>
      <text:h text:style-name="ifm_p_font.bold_size.9.06pt_mt.18.8mm_indent.-58.5mm_ifm" text:outline-level="1">Nr. 416
      <text:tab/>MOTIE VAN HET LID OSKAM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overwegende dat het aantal chapters van de zogeheten outlaw motorgangs de afgelopen twee jaar drastisch is toegenomen;</text:p>
      <text:p text:style-name="ifm_p_mt.3.76mm_ifm">overwegende dat er interne conflicten plaatsvinden tussen chapters en deze chapters gekenmerkt worden door de drang tot profilering en agressie;</text:p>
      <text:p text:style-name="ifm_p_mt.3.76mm_ifm">overwegende dat hierdoor de veiligheid van burgers op straat en in woonwijken in gevaar wordt gebracht;</text:p>
      <text:p text:style-name="ifm_p_mt.3.76mm_ifm">constaterende dat de Nationale Politie geen aparte recherche-eenheid kent die zich zoals in België specifiek richt op de bestrijding van overlast en strafbare feiten door leden van deze motorclubs;</text:p>
      <text:p text:style-name="ifm_p_mt.3.76mm_ifm">verzoekt de regering, een dergelijke recherche-eenheid in te richten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684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684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ar een veiliger samenleving; Motie; Motie van het lid Oskam over een recherche-eenheid tegen outlaw motorgangs</dc:title>
    <meta:user-defined meta:name="OVERHEIDop.ParlID/DC.identifier">kst-28684-416</meta:user-defined>
    <meta:user-defined meta:name="OVERHEIDop.ondernummer">416</meta:user-defined>
    <meta:user-defined meta:name="DCTERMS.W3CDTF/DCTERMS.available">2014-10-09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Oskam over een recherche-eenheid tegen outlaw motorgangs</meta:user-defined>
    <meta:user-defined meta:name="OVERHEIDop.Parlementair/DC.type">Kamerstuk</meta:user-defined>
    <meta:user-defined meta:name="OVERHEIDop.indiener">P. Oskam</meta:user-defined>
    <meta:user-defined meta:name="OVERHEIDop.vergaderjaar">2014-2015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Oskam over een recherche-eenheid tegen outlaw motorgang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