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4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684<text:tab/>Naar een veiliger samenleving </text:h>
      <text:h text:style-name="ifm_p_font.bold_size.9.06pt_mt.18.8mm_indent.-58.5mm_ifm" text:outline-level="1">Nr. 414
      <text:tab/>MOTIE VAN HET LID OSKAM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overwegende dat gedetineerden in Nederland € 500 per maand op hun rekening kunnen laten storten en binnen de inrichtingen wisselend wordt omgegaan met het maximaal besteedbare bedrag van € 100 per week;</text:p>
      <text:p text:style-name="ifm_p_mt.3.76mm_ifm">overwegende dat outlaw motorgangs speciale fondsen hebben om gedetineerde leden te voorzien van deze gelden;</text:p>
      <text:p text:style-name="ifm_p_mt.3.76mm_ifm">overwegende dat het bedrag van € 500 veel te hoog is voor de bestedingsmogelijkheden van gedetineerden en tevens onverstandig omdat zij hiermee invloed kunnen uitoefenen op hun omgeving;</text:p>
      <text:p text:style-name="ifm_p_mt.3.76mm_ifm">verzoekt de regering, dit bedrag van € 500 terug te brengen naar € 100 per maand ten aanzien van gesloten inrichtingen en € 250 per maand voor halfopen inrichtingen en zorg te dragen voor adequaat toezicht op de besteding van deze gelde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684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684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ar een veiliger samenleving; Motie; Motie van het lid Oskam over het maximaal besteedbare gedrag voor gedetineerden</dc:title>
    <meta:user-defined meta:name="OVERHEIDop.ParlID/DC.identifier">kst-28684-414</meta:user-defined>
    <meta:user-defined meta:name="OVERHEIDop.ondernummer">414</meta:user-defined>
    <meta:user-defined meta:name="DCTERMS.W3CDTF/DCTERMS.available">2014-10-09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Oskam over het maximaal besteedbare gedrag voor gedetineerden</meta:user-defined>
    <meta:user-defined meta:name="OVERHEIDop.Parlementair/DC.type">Kamerstuk</meta:user-defined>
    <meta:user-defined meta:name="OVERHEIDop.indiener">P. Oskam</meta:user-defined>
    <meta:user-defined meta:name="OVERHEIDop.vergaderjaar">2014-2015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Oskam over het maximaal besteedbare gedrag voor gedeti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