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9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92
      <text:tab/>MOTIE VAN DE LEDEN BONTES EN VAN RAAK 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overwegende dat veiligheid in de openbare ruimte en het handhaven van normen daarbinnen kerntaken van de overheid zijn;</text:p>
      <text:p text:style-name="ifm_p_mt.3.76mm_ifm">constaterende dat de regering gemeenten de mogelijkheid wil geven buitengewoon opsporingsambtenaren (boa's) in dienst bij commerciële bedrijven in te huren voor het uitvoeren van alle huidige boa-taken in de openbare ruimte;</text:p>
      <text:p text:style-name="ifm_p_mt.3.76mm_ifm">overwegende dat de inhuur van boa's in dienst bij commerciële bedrijven voor toezicht en handhaving in de openbare ruimte kan leiden tot onduidelijkheid, vertroebeling van verantwoordelijkheden en belangenverstrengeling;</text:p>
      <text:p text:style-name="ifm_p_mt.3.76mm_ifm">verzoekt de regering, de plannen over de inhuur van commerciële boa's door gemeenten in te trekken,</text:p>
      <text:p text:style-name="ifm_p_mt.3.76mm_ifm">en gaat over tot de orde van de dag.</text:p>
      <text:p text:style-name="ifm_p_mt.3.76mm_ifm">Bontes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84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84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ar een veiliger samenleving; Motie; Motie van de leden Bontes en Van Raak over intrekken van plannen voor inhuur commerciële boa's</dc:title>
    <meta:user-defined meta:name="OVERHEIDop.ParlID/DC.identifier">kst-28684-392</meta:user-defined>
    <meta:user-defined meta:name="OVERHEIDop.ondernummer">392</meta:user-defined>
    <meta:user-defined meta:name="DCTERMS.W3CDTF/DCTERMS.available">2013-10-07</meta:user-defined>
    <meta:user-defined meta:name="OVERHEIDop.KamerstukTypen/DC.type">Motie</meta:user-defined>
    <meta:user-defined meta:name="OVERHEIDop.dossiernummer">28684</meta:user-defined>
    <meta:user-defined meta:name="OVERHEIDop.documenttitel">Motie van de leden Bontes en Van Raak over intrekken van plannen voor inhuur commerciële boa's</meta:user-defined>
    <meta:user-defined meta:name="OVERHEIDop.Parlementair/DC.type">Kamerstuk</meta:user-defined>
    <meta:user-defined meta:name="OVERHEIDop.indiener">A.A.G.M. van Raak</meta:user-defined>
    <meta:user-defined meta:name="OVERHEIDop.indiener">L. Bontes</meta:user-defined>
    <meta:user-defined meta:name="OVERHEIDop.vergaderjaar">2013-2014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de leden Bontes en Van Raak over intrekken van plannen voor inhuur commerciële bo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