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36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361
      <text:tab/>BRIEF VAN DE MINISTER VAN VEILIGHEID EN JUSTITIE</text:h>
      <text:p text:style-name="ifm_p_mt.3.76mm_ifm">Aan de Voorzitter van de Tweede Kamer der Staten-Generaal</text:p>
      <text:p text:style-name="ifm_p_mt.3.76mm_ifm">Den Haag, 23 augustus 2012</text:p>
      <text:p text:style-name="ifm_p_mt.3.76mm_ifm">De Inspectie Veiligheid en Justitie (Inspectie VenJ) en de Inspectie voor de Gezondheidszorg (IGZ) hebben onderzoek gedaan naar de kwaliteit van het proces van vergunningverlening bij publieksevenementen. Medio juni heb ik u het rapport «Veiligheid en gezondheidsbescherming bij publieksevenementen moeten beter» aangeboden.</text:p>
      <text:p text:style-name="ifm_p_ifm">Helaas is er een oudere versie van het rapport naar de Tweede Kamer gezonden (Kamerstuk 28 684, nr. 357).</text:p>
      <text:p text:style-name="ifm_p_mt.3.76mm_ifm">Middels bijgevoegd erratum wil ik de inhoud van de juiste versie van het rapport weergeven. Ik verzoek u dit erratum toe te voegen aan het door u ontvangen exemplaar van het rapport. Dit erratum heeft overigens geen gevolgen voor de conclusies en aanbevelingen in het rapport.</text:p>
      <text:p text:style-name="ifm_p_mt.5.08mm_ifm">De minister van Veiligheid en Justitie,<text:line-break/>I. 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8 684, nr. 3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8 684, nr. 3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Naar een veiliger samenleving; Brief regering; Rectificatie op het rapport van de inspectie VenJ en IGZ Veiligheid en gezondheidsbescherming bij publieksevenementen</dc:title>
    <meta:user-defined meta:name="OVERHEIDop.ParlID/DC.identifier">kst-28684-361</meta:user-defined>
    <meta:user-defined meta:name="OVERHEIDop.ondernummer">361</meta:user-defined>
    <meta:user-defined meta:name="DCTERMS.W3CDTF/DCTERMS.available">2012-08-27</meta:user-defined>
    <meta:user-defined meta:name="OVERHEIDop.KamerstukTypen/DC.type">Brief</meta:user-defined>
    <meta:user-defined meta:name="OVERHEIDop.dossiernummer">28684</meta:user-defined>
    <meta:user-defined meta:name="OVERHEIDop.documenttitel">Rectificatie op het rapport van de inspectie VenJ en IGZ Veiligheid en gezondheidsbescherming bij publieksevenementen</meta:user-defined>
    <meta:user-defined meta:name="OVERHEIDop.Parlementair/DC.type">Kamerstuk</meta:user-defined>
    <meta:user-defined meta:name="OVERHEIDop.indiener">I.W. Opstelten</meta:user-defined>
    <meta:user-defined meta:name="OVERHEIDop.vergaderjaar">2011-2012</meta:user-defined>
    <meta:user-defined meta:name="OVERHEIDop.dossiertitel">Naar een veiliger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ar een veiliger samenleving; Brief regering; Rectificatie op het rapport van de inspectie VenJ en IGZ Veiligheid en gezondheidsbescherming bij publieksevenem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8-23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