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52
      <text:tab/>GEWIJZIGDE MOTIE VAN DE LEDEN DIBI EN BERNDSEN TER VERVANGING VAN DIE GEDRUKT ONDER NR. 347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psychische aandoeningen van overlastgevende en criminele jongeren te vaak pas na aanraking met politie- en justitiefunctionarissen worden ontdekt;</text:p>
      <text:p text:style-name="ifm_p_mt.3.76mm_ifm">overwegende dat de tweede generatie Marokkaans-Nederlandse jongeren zeven keer vaker kampt met schizofrenie dan autochtonen;</text:p>
      <text:p text:style-name="ifm_p_mt.3.76mm_ifm">overwegende dat er grote winst is te behalen in het voorkomen van overlast en criminaliteit door vroegtijdig signalen te herkennen van psychische aandoeningen;</text:p>
      <text:p text:style-name="ifm_p_mt.3.76mm_ifm">verzoekt de regering om, in overleg met professionals binnen de jeugdzorg en politie- en justitiefunctionarissen te voorzien in het vergroten van de kennis over psychische stoornissen in het algemeen en signalen van schizofrenie bij Marokkaans-Nederlandse jongeren in het bijzonder;</text:p>
      <text:p text:style-name="ifm_p_mt.3.76mm_ifm">verzoekt de regering voorts, om bij te dragen aan het doorbreken van het taboe dat rust op psychische aandoeningen binnen onder andere de Marokkaans-Nederlandse gemeenschap,</text:p>
      <text:p text:style-name="ifm_p_mt.3.76mm_ifm">en gaat over tot de orde van de dag.</text:p>
      <text:p text:style-name="ifm_p_mt.3.76mm_ifm">Dibi</text:p>
      <text:p text:style-name="ifm_p_ifm">Bernd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684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684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aar een veiliger samenleving; Gewijzigde motie (nader); Gewijzigde motie van de leden Dibi en Berndsen (t.v.v. 28684, nr. 347), over het vergroten van kennis over psychische aandoeningen</dc:title>
    <meta:user-defined meta:name="OVERHEIDop.ParlID/DC.identifier">kst-28684-352</meta:user-defined>
    <meta:user-defined meta:name="OVERHEIDop.ondernummer">352</meta:user-defined>
    <meta:user-defined meta:name="DCTERMS.W3CDTF/DCTERMS.available">2012-05-07</meta:user-defined>
    <meta:user-defined meta:name="OVERHEIDop.KamerstukTypen/DC.type">Motie</meta:user-defined>
    <meta:user-defined meta:name="OVERHEIDop.dossiernummer">28684</meta:user-defined>
    <meta:user-defined meta:name="OVERHEIDop.documenttitel">Gewijzigde motie van de leden Dibi en Berndsen (t.v.v. 28684, nr. 347), over het vergroten van kennis over psychische aandoeningen</meta:user-defined>
    <meta:user-defined meta:name="OVERHEIDop.Parlementair/DC.type">Kamerstuk</meta:user-defined>
    <meta:user-defined meta:name="OVERHEIDop.indiener">M.A. Berndsen</meta:user-defined>
    <meta:user-defined meta:name="OVERHEIDop.indiener">T. Dibi</meta:user-defined>
    <meta:user-defined meta:name="OVERHEIDop.vergaderjaar">2011-2012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Gewijzigde motie (nader); Gewijzigde motie van de leden Dibi en Berndsen (t.v.v. 28684, nr. 347), over het vergroten van kennis over psychische aan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