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7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Hierbij bied ik u de resultaten aan van een onderzoek dat door de toenmalige minister van Justitie in zijn brief van 24 november
                  2008 (TK 2008–2009, 28 684, nr. 187) is aangekondigd. Het betreft een onderzoek naar de tenuitvoerlegging van de werkstraf door jeugdigen in de buurt.<text:note text:id="ID-102952-d28e123" text:note-class="footnote"><text:note-citation text:label="1">1</text:note-citation><text:note-body><text:p> Ter inzage gelegd bij het Centraal Informatiepunt Tweede Kamer.</text:p></text:note-body></text:note> Dit onderzoek werd mede verricht naar aanleiding van een motie van het lid Çörüz (TK 2007–2008, 28 864, nr. 158).
               </text:p>
      <text:p text:style-name="alineagroep">De resultaten van dit onderzoek zijn voor mij aanleiding om in overleg te treden met de Raad voor de Kinderbescherming en
                     met hen te verkennen welke mogelijkheden er zijn om het uitvoeren van werkstraffen in de buurt uit te breiden.
                  </text:p>
      <text:p text:style-name="alineagroep">Dit zal gebeuren in het kader van het project Aanpak Recidive Werkstraffen Jeugd dat vorig jaar door mijn ministerie in gang is gezet. Dit project heeft tot doel de kwaliteit van de toepassing
                     van werkstraffen in het algemeen verder te verbeteren. De uitkomsten van dit onderzoek bieden een aanknopingspunt om onder
                     andere aan de kwaliteit van de werkprocessen, de registratie, de afspraken en contracten met werkaanbieders en de professionaliteit
                     van werkmeesters extra aandacht te besteden.
                  </text:p>
      <text:p text:style-name="alineagroep.end">Ik zal u begin juni een plan van aanpak sturen waarin een en ander nader wordt uitgewerkt.</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