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7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0 januari 2011</text:p>
      <text:h text:outline-level="2" text:style-name="divisiekop1">1. Inleiding
               </text:h>
      <text:p text:style-name="algemeen">In Nederland worden op dit moment verschillende personen in het publieke leven beveiligd in verband met dreiging en risico.
                  Agressie en geweld tegen politieke ambtsdragers komt veelvuldig voor. Dit blijkt uit het rapport Bedreigd Bestuur<text:note text:id="ID-95239-d27e201" text:note-class="footnote"><text:note-citation text:label="1">1</text:note-citation><text:note-body><text:p> Rapport Bedreigd Bestuur 2010; Agressie en geweld tegen politieke ambtsdragers bij gemeenten, provincies en waterschappen.
                  17 november 2010. Bijlage bij Kamerstuk II, vergaderjaar 2010–2011, 28 684 nr. 295.
               </text:p></text:note-body></text:note>. Dit is een onacceptabele situatie, niet in de laatste plaats voor de betrokken politieke ambtsdragers en hun naasten. De
                  situatie is ook onwenselijk gezien de voorbeeldfuncties die politieke ambtsdragers naar de gemeenschap en de eigen werknemers
                  toe vervullen en de verantwoordelijkheden die zij dragen voor publieke taken.
               </text:p>
      <text:p text:style-name="algemeen">Het kabinet wil dan ook onverminderd aandacht besteden aan het tegengaan van bedreigingen en wendt alle middelen – ondermeer
                  via het strafrecht en het verhalen van schade via het civielrecht – aan teneinde op te treden tegen bedreigers om zo de dreiging
                  weg te nemen. In juli van 2010 heeft de toenmalige Minister van Binnenlandse Zaken en Koninkrijksrelaties u per brief geïnformeerd
                  over de resultaten van een onderzoek naar ongewenst gedrag jegens burgemeesters en wethouders en de maatregelen die ik naar aanleiding hiervan heb genomen<text:note text:id="ID-95239-d27e214" text:note-class="footnote"><text:note-citation text:label="2">2</text:note-citation><text:note-body><text:p> Onderzoek naar ongewenst gedrag jegens burgemeesters en wethouders,  kamerstuk 29 754, nr. 192.
               </text:p></text:note-body></text:note>. Met de brief van 25 november 2010 heeft de Minister van Binnenlandse Zaken en Koninkrijksrelaties u geïnformeerd over de
                  verdere voortgang van het programma Veilige Publieke Taak<text:note text:id="ID-95239-d27e227" text:note-class="footnote"><text:note-citation text:label="3">3</text:note-citation><text:note-body><text:p> Voortgangsrapportage programma Veilige Publieke Taak, kamerstuk 28 684, nr. 295.
               </text:p></text:note-body></text:note>.
               </text:p>
      <text:p text:style-name="algemeen">Zolang er echter bedreigingen blijven bestaan, zullen ook beveiligingsmaatregelen moeten worden getroffen. Ten behoeve van
                  het Algemeen Overleg op 25 januari 2011 heeft  de vaste Commissie voor Binnenlandse Zaken van uw Kamer een reactie verzocht
                  over de beveiliging van politieke ambtsdragers ook bij gemeenten en provincies<text:note text:id="ID-95239-d27e240" text:note-class="footnote"><text:note-citation text:label="4">4</text:note-citation><text:note-body><text:p> Brief van de TK Commissie BiZa, dd. 6 december 2010, kenmerk 2010Z18334/2010D49567.
               </text:p></text:note-body></text:note>. Als verantwoordelijk bewindspersoon voor het Stelsel bewaken en beveiligen, informeer ik u hierbij mede namens de Minister
                  van Binnenlandse Zaken en Koninkrijksrelaties, over de werking van dit Stelsel.
               </text:p>
      <text:p text:style-name="algemeen">De beveiligingsmaatregelen die op grond van het Stelsel bij dreiging en risico kunnen worden genomen vormen het sluitstuk
                  van een heel palet aan overheidsmaatregelen. Voor een veilige uitoefening van een politiek ambt of een publieke taak zijn
                  tevens de maatregelen van belang, waar de toenmalige Minister van Binnenlandse Zaken en Koninkrijksrelaties u eerder over
                  heeft geïnformeerd, ter preventie, ter verhoging van de aangiftebereidheid, ter verbetering van de registratie en het inzicht
                  in incidenten en een effectieve opsporing en vervolging.
               </text:p>
      <text:h text:outline-level="2" text:style-name="divisiekop1">2. Stelsel bewaken en beveiligen
               </text:h>
      <text:p text:style-name="algemeen">De beveiliging van ondermeer politieke ambtsdragers valt binnen het kader voor de beveiliging van personen zoals dit is vastgesteld
                  in het Stelsel bewaken en beveiligen. Dit Stelsel is na de aanslag op de heer Fortuyn op basis van de aanbevelingen van de
                  Commissie feitenonderzoek inzake de veiligheid en beveiliging van de heer W.S.P. Fortuyn ingesteld. Het stelsel is beschreven
                  in de brief van 20 juni 2003<text:note text:id="ID-95239-d27e274" text:note-class="footnote"><text:note-citation text:label="5">5</text:note-citation><text:note-body><text:p> Kamerstukken II, 2002– 2003, 28 974, nrs. 1 en 2.</text:p></text:note-body></text:note> aan uw Kamer. De nota is vervolgens op 3 september 2003 door de Kamer behandeld. Ook nadien is het nieuwe Stelsel verschillende
                  malen besproken.
               </text:p>
      <text:p text:style-name="algemeen">Het doel van het Stelsel bewaken en beveiligen is het voorkomen van aanslagen op personen, objecten en diensten. In het stelsel
                  werken het Openbaar Ministerie, inlichtingen- en veiligheidsdiensten, politiekorpsen en bestuurlijke organisaties samen om
                  zorg te dragen dat personen, objecten en diensten, ondanks dreiging en risico, zo veilig en zo ongestoord mogelijk kunnen
                  functioneren. In het Stelsel is geregeld hoe op basis van dreigings- en risico-informatie tot beveiligingsmaatregelen wordt
                  besloten. De verantwoordelijkheid voor het uitvoeren van beveiligingsmaatregelen is ook in het Stelsel geregeld.
               </text:p>
      <text:p text:style-name="algemeen">Bij bewaken en beveiligen zijn verschillende partijen betrokken, zowel op lokaal als op landelijk niveau, elk met hun eigen
                  verantwoordelijkheden en bevoegdheden. Het is een gelaagd stelsel van verantwoordelijkheden dat de inrichting van het Nederlandse
                  staatsbestel en de bestaande politiële en justitiële structuren volgt. De verantwoordelijkheden in het Stelsel zijn vastgelegd
                  in de Politiewet en andere wetgeving.
               </text:p>
      <text:h text:outline-level="2" text:style-name="divisiekop1">3. Uitgangspunten
               </text:h>
      <text:p text:style-name="algemeen">De essentie van het Stelsel bewaken en beveiligen is dat personen, objecten en diensten veilig en zo ongestoord mogelijk kunnen
                  functioneren, ondanks dreiging en risico. Drie uitgangspunten liggen ten grondslag aan de wijze waarop het Stelsel wordt uitgevoerd.
               </text:p>
      <text:p text:style-name="algemeen">Ten eerste is het primair de verantwoordelijkheid van de burger zelf en, indien van toepassing, zijn werkgever om de juiste
                  beveiligingsmaatregelen te treffen. De overheid kan, indien daartoe aanleiding is, aanvullende maatregelen treffen.
               </text:p>
      <text:p text:style-name="algemeen">Het tweede uitgangspunt is dat het waken over de veiligheid voornamelijk decentraal is belegd. Dat betekent dat in beginsel
                  de veiligheidszorg voor alle personen, objecten en diensten onder verantwoordelijkheid van het decentrale gezag plaatsvindt.
                  Het decentrale gezag wordt gevormd door de burgemeester en de (hoofd-)officier van justitie (HOvJ). Als uitzondering hierop
                  is er sprake van een bijzondere verantwoordelijkheid van het centrale gezag (de rijksoverheid) voor bepaalde (groepen) personen,
                  objecten en diensten die een nationaal belang vertegenwoordigen. Deze zijn opgenomen op de zogenoemde limitatieve lijst. Dit
                  betekent dat de verantwoordelijkheid voor besluiten over en het nemen van beveiligingsmaatregelen voor deze groep personen
                  bij de rijksoverheid ligt.
               </text:p>
      <text:p text:style-name="algemeen">Voor politieke ambtdragers bij de gemeenten en de provinciën geldt dat de verantwoordelijkheid voor het besluiten over en
                  het nemen van beveiligingsmaatregelen bij het lokaal bevoegd gezag van hun woonplaats ligt. Voor politieke ambtsdragers op
                  nationaal niveau, bewindspersonen en leden van de Staten-Generaal, geldt dat de verantwoordelijkheid ligt bij de Minister
                  van Veiligheid en Justitie. Deze verantwoordelijkheid heeft hij gemandateerd aan de Nationaal Coördinator Terrorismebestrijding
                  (NCTb).
               </text:p>
      <text:p text:style-name="alineagroep">Als laatste geldt het uitgangspunt van proportionaliteit van de maatregelen.</text:p>
      <text:p text:style-name="alineagroep.end">De inschatting van de dreiging en/of het risico is leidend voor het vaststellen van de benodigde beveiligingsmaatregelen.
                     Op deze wijze wordt voorkomen dat er te weinig, verkeerde of onnodige beveiligingsmaatregelen worden getroffen. Beveiligingsmaatregelen
                     hebben altijd een impact op de te beveiligen persoon, het object of de dienst en de omgeving. Beveiliging is erop gericht
                     om met zo min mogelijk impact zoveel mogelijk weerstand te creëren tegen de dreiging of het risico.
                  </text:p>
      <text:h text:outline-level="2" text:style-name="divisiekop1">4. Werking van het Stelsel
               </text:h>
      <text:p text:style-name="algemeen">Uitgangspunt van het stelsel bewaken en beveiligen is dat beveiligingsmaatregelen worden genomen op basis van dreiging en
                  risico. Een aangifte door een bedreigde persoon of een melding van een opsporings- en/of inlichtingendienst is het startpunt
                  om te bezien of bewakings- en beveiligingsmaatregelen moeten worden getroffen. Om zicht te krijgen op de dreiging en het risico
                  leveren politie en inlichtingen- en veiligheidsdiensten informatie via vastgestelde producten aan. Globaal: een dreigingsinschatting
                  is gebaseerd op feiten en omstandigheden waarbij gekeken wordt naar de ernst van de dreiging en de waarschijnlijkheid dat
                  de dreiging zich manifesteert. Oftewel hoe ernstig is de gebeurtenis als die plaatsvindt en hoe groot wordt de kans ingeschat
                  dat deze gebeurtenis daadwerkelijk zal gaan plaatsvinden.
               </text:p>
      <text:p text:style-name="algemeen">De dreigingsinschatting die een indicatie geeft over de ernst van de gebeurtenis en de waarschijnlijkheid dat het plaats vindt
                  wordt geëvalueerd en gewogen door het lokaal bevoegd gezag (en voor het rijksdomein de Coördinator Bewaking en Beveiliging
                  (CBB) van de Nationaal Coördinator Terrorismebestrijding). Bij de waardering van de dreiging worden verschillende aspecten
                  betrokken, bijvoorbeeld open bronnen en informatie verkregen via andere kanalen.
               </text:p>
      <text:p text:style-name="algemeen">Op basis van een zo compleet mogelijk beeld wordt het niveau van de dreiging vastgesteld door het lokaal bevoegd gezag (en
                  CBB voor het rijksdomein). Afhankelijk van het doel van het treffen van veiligheidsmaatregelen ligt de verantwoordelijkheid
                  ten aanzien van een dreigingsmelding bij de burgemeester of de hoofdofficier van justitie. Adviezen over te treffen maatregelen
                  worden via de portefeuillehouder Conflict en Crisisbeheersing van het regionale politiekorps voorgelegd aan het lokaal bevoegd
                  gezag<text:note text:id="ID-95239-d27e369" text:note-class="footnote"><text:note-citation text:label="6">6</text:note-citation><text:note-body><text:p> Aanwijzing OM beveiliging van personen, objecten en diensten.</text:p></text:note-body></text:note>.
               </text:p>
      <text:h text:outline-level="3" text:style-name="divisiekop2">4.1. Gezagsverhoudingen tussen burgemeester en (hoofd)officier van Justitie
               </text:h>
      <text:p text:style-name="algemeen">Bij een dreiging tegen een persoon ligt de verantwoordelijkheid voor de beslissing over beveiligingsmaatregelen in het domein
                  van de strafrechtelijke handhaving (hoofdofficier van justitie)<text:note text:id="ID-95239-d27e389" text:note-class="footnote"><text:note-citation text:label="7">7</text:note-citation><text:note-body><text:p> Politiewet 1993, artikel 1, lid 2.</text:p></text:note-body></text:note>. Op advies van de portefeuillehouder Conflict en Crisisbeheersing van het regionale politiekorps bepaalt de hoofdofficier
                  van justitie of en zo ja, welke (spoed)maatregelen genomen moeten worden. De hoofdofficier van justitie draagt er zorg voor
                  dat betrokkene over de dreigingsinschatting en de (spoed)maatregelen wordt geïnformeerd.
               </text:p>
      <text:p text:style-name="algemeen">Ligt het te verwachten effect en de aard van de gebeurtenis op het terrein van de openbare orde dan zal het primaat liggen
                  bij de burgemeester. In dat geval worden extra veiligheidsmaatregelen ingezet onder verantwoordelijkheid van de burgemeester<text:note text:id="ID-95239-d27e404" text:note-class="footnote"><text:note-citation text:label="8">8</text:note-citation><text:note-body><text:p> Gemeentewet, artikel 172.</text:p></text:note-body></text:note>.
               </text:p>
      <text:p text:style-name="algemeen">In de praktijk liggen openbare orde- en strafrechtelijke handhavingstaken dicht bij elkaar. Bij ordeverstoringen worden vaak
                  ook strafbare feiten gepleegd, terwijl sommige strafbare feiten op hun beurt weer een verstoring van de openbare orde kunnen
                  inhouden. De ernst van de dreiging en in het bijzonder het effect en de aard van de verwachte gebeurtenis dienen bepalend
                  te zijn voor de vraag bij wie het voortouw ligt binnen het lokale gezag. De inzet van (extra) veiligheidsmaatregelen dient
                  om die reden onderwerp van gesprek te zijn in de lokale driehoek.
               </text:p>
      <text:h text:outline-level="3" text:style-name="divisiekop2">4.2. Uitzondering burgemeester
               </text:h>
      <text:p text:style-name="algemeen">Als een burgemeester zelf onderwerp is van dreiging, vindt de besluitvorming over de te treffen maatregelen plaats door de
                  NCTb. Hiermee wordt voorkomen dat de burgemeester betrokken raakt bij de besluitvorming over zijn of haar eigen maatregelen.
                  Dit betekent niet dat de betrokkene daarmee wordt toegevoegd aan het rijksdomein. De verantwoordelijkheid voor het monitoren
                  en analyseren van dreiging en risico blijft dus decentraal. In de praktijk zal de portefeuillehouder CCB leidend zijn en voorstellen
                  doen over het maatregelenpakket. De NCTb/CBB beoordeelt en beslist uiteindelijk over de te nemen maatregelen. Hiermee wordt
                  tevens bereikt, dat bij vergelijkbare dreiging vergelijkbare maatregelen worden genomen.
               </text:p>
      <text:h text:outline-level="2" text:style-name="divisiekop1">5. Glijdende schaal van beveiligingsmaatregelen
               </text:h>
      <text:p text:style-name="algemeen">Beveiliging begint vaak met standaardvoorzieningen aan de woning en de werkplek. Bij een oplopende dreiging worden de voorzieningen
                  aan de woning verzwaard en kan er sprake zijn van vormen van rijdend of statisch toezicht door het regionale politiekorps
                  ten aanzien van de woning. Bij de zwaardere categorieën dreigingen kan er eveneens sprake zijn van persoonsbeveiliging door
                  de Dienst Koninklijke en Diplomatieke Beveiliging (DKDB) van het Korps Landelijke Politiediensten (KLPD).
               </text:p>
      <text:p text:style-name="algemeen">Voorop staat dat de bedreigde persoon zo veel mogelijk in staat wordt gesteld te kunnen blijven functioneren. In geval de
                  beroepswerkzaamheden of de eigen woonsituatie beperkingen stellen aan de mogelijkheden van een adequate beveiliging, kan betrokkene
                  van overheidswege geadviseerd worden zijn werkzaamheden voor korte tijd te onderbreken of voor korte tijd elders in een safe
                  house te verblijven. In die situatie zullen de eisen van beveiliging en de beperkingen die de gedwongen verblijfplaats stelt,
                  voorgaan op andere overwegingen.
               </text:p>
      <text:h text:outline-level="2" text:style-name="divisiekop1">6. Financiering kosten in het stelsel bewaken en beveiligen
               </text:h>
      <text:p text:style-name="algemeen">De financiering van beveiligingsmaatregelen volgt de verantwoordelijkheidsverdeling in het Stelsel voor de uitvoering van
                  maatregelen. Dit geldt zowel in die gevallen waar de besluitvorming over maatregelen op decentraal niveau ligt als op rijksniveau:
               </text:p>
      <text:list text:style-name="list-style-1">
        <text:list-item text:start-value="1">
          <text:p text:style-name="list.start">Eigen verantwoordelijkheid, zoals de zorg voor bijvoorbeeld goed hang- en sluitwerk aan de woning;
                     </text:p>
        </text:list-item>
        <text:list-item text:start-value="2">
          <text:p text:style-name="list.cont">Werkgeversverantwoordelijkheid (gemeente, provincie, departementen, Staten-Generaal), voor bijvoorbeeld beveiligde (ambts)woning,
                        vervoer en werkplek;
                     </text:p>
        </text:list-item>
        <text:list-item text:start-value="3">
          <text:p text:style-name="list.end">Aanvullende overheidsverantwoordelijkheid, voor bijvoorbeeld rijdend toezicht door de politie, maatregelen in de openbare
                        ruimte en persoonsbeveiliging.
                     </text:p>
        </text:list-item>
      </text:list>
      <text:p text:style-name="algemeen">Met betrekking tot de tweede categorie geldt: de kosten van beveiligingsmaatregelen die voor lokale politieke ambtsdragers
                  moeten worden getroffen (bijvoorbeeld de beveiliging van een woonhuis), worden decentraal gedragen. Dit betekent dat onder
                  meer dat de gemeenteraad in haar begroting ruimte dient te reserveren voor de bekostiging van de benodigde beveiligingsmaatregelen.
                  Dat kan onder het hoofdstuk bedrijfvoeringskosten.
               </text:p>
      <text:p text:style-name="algemeen">Voor de derde categorie kosten geldt dat het politiekosten zijn. De taak om te bewaken en te beveiligen is een reguliere politietaak<text:note text:id="ID-95239-d27e481" text:note-class="footnote"><text:note-citation text:label="9">9</text:note-citation><text:note-body><text:p> Politiewet 1993, artikel 2.</text:p></text:note-body></text:note>. Een korps wordt in principe geacht de eerste drie maanden zelfstandig zorg te dragen voor de inzet van objectbewaking. Wanneer
                  een korps hiervoor onvoldoende capaciteit kan vrijmaken, zijn er mogelijkheden via de reguliere bijstandprocedure. Wanneer
                  er minimaal een jaar structureel capaciteit ingezet wordt, die boven de norm voor de eigen inzet (1%) gaat, kan overleg plaats
                  vinden met het Ministerie van Veiligheid en Justitie om tot een oplossing te komen.
               </text:p>
      <text:p text:style-name="alineagroep">Bij het beveiligen van alle personen in Nederland staat het veilig en ongestoord functioneren voorop. Dit geldt zeker ook
                     voor de personen die van belang zijn voor de (lokale) democratie. Ik vertrouw erop dat de systematiek van het Stelsel voldoet
                     en deze de verantwoordelijken in staat stelt beveiligingsmaatregelen te treffen die noodzakelijk en proportioneel zijn vanwege
                     dreiging en risico. Door de verantwoordelijkheden rondom het treffen van beveiligingsmaatregelen te regelen in het Stelsel
                     wordt beoogd te voorkomen dat de beslissing over het treffen van beveiligingsmaatregelen een politieke kwestie wordt. Het
                     is een beslissing die wordt genomen namens het bevoegd gezag door deskundigen. Deze deskundigen besluiten tevens over de soort
                     en aard van de maatregelen en over aspecten die hiermee samenhangen. Ook bepalen de deskundigen welke uitvoeringsorganisatie
                     de maatregelen uitvoert.
                  </text:p>
      <text:p text:style-name="alineagroep.end">Verder is het van belang de kosten van beveiliging niet openbaar te maken omdat deze inzicht kunnen bieden in de aard van
                     de getroffen beveiligingsmaatregel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