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96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U heeft mij verzocht om ten behoeve van een nog te plannen AO Veiligheid en Justitie aan te geven welke brieven van het vorige
                  kabinet ik nog zou willen betrekken bij dit AO.
               </text:p>
      <text:p text:style-name="algemeen">Het gaat daarbij om de volgende brieven:</text:p>
      <text:p text:style-name="tussenkop"><text:span text:style-name="tussenkop_cur">28 684  209 Uitkomsten IVM 2008 (31/3/2009)</text:span></text:p>
      <text:p text:style-name="algemeen">Deze brief is gedateerd en niet meer relevant. Er verscheen inmiddels al een IVM 2009. De resultaten hiervan zijn verwerkt
                  in de Eindrapportage VbbV die op 23 april jl. naar uw Kamer is gezonden.
               </text:p>
      <text:p text:style-name="tussenkop"><text:span text:style-name="tussenkop_cur">28 684  213 Rapport Evaluatie Justitie in de buurt nieuwe stijl, verbindend netwerken in de Veiligheidshuizen (20/4/2009)</text:span></text:p>
      <text:p text:style-name="algemeen">Deze brief is gedateerd en hoeft niet meer behandeld te worden.</text:p>
      <text:p text:style-name="tussenkop"><text:span text:style-name="tussenkop_cur">28 684  232 Samenhang Notice and Take Down met infiltreren en blokkeren van kinderporno op Internet en motie Gerkens rechterlijke toets
                     (26/6/2009)</text:span></text:p>
      <text:p text:style-name="algemeen">Behandeling van deze brief is niet meer nodig. De brief is een antwoord op het verzoek van de VKC naar de stand van zaken
                  met betrekking tot de inventarisatie van knelpunten bij de bestrijding van cybercrime.
               </text:p>
      <text:p text:style-name="tussenkop"><text:span text:style-name="tussenkop_cur">28 684  253 Tweede voortgangsrapportage VbbV (30/10/2009)</text:span></text:p>
      <text:p text:style-name="algemeen">Deze rapportage is gedateerd. Er is op 23 april jl. een eindrapportage VbbV naar de Kamer gezonden.</text:p>
      <text:p text:style-name="tussenkop"><text:span text:style-name="tussenkop_cur">28 684  273 Reactie rapport mobiel banditisme (6/4/2010)</text:span></text:p>
      <text:p text:style-name="alineagroep">In deze brief reageert het toenmalige kabinet op een onderzoek van Detailhandel Nederland naar de aard en omvang van criminaliteit
                     door mobiele bendes in een aantal Europese landen. De maatregelen die in Nederland zijn genomen passen in het kabinetsbeleid
                     rond een meer centrale aansturing van opsporing, het verbeteren van de intelligence positie van de politie en het aanspreken
                     op de eigen verantwoordelijkheid van ondernemers.
                  </text:p>
      <text:p text:style-name="alineagroep.end">De kabinetsreactie kan betrokken worden bij het AO V en J.</text:p>
      <text:p text:style-name="tussenkop"><text:span text:style-name="tussenkop_cur">28 684  276 Veiligheid begint bij Voorkomen, eindbrief (23/4/2010)</text:span></text:p>
      <text:p text:style-name="alineagroep">Het betreft de eindrapportage van het project VbbV, waarin de resultaten van de afgelopen drie jaren op de verschillende terreinen
                     zijn opgenomen en waarbij tevens de IVM 2009, de Monitor Criminaliteit Bedrijfsleven 2009, het Recidivebericht 1997–2006 en
                     de Monitor Veelplegers 2010 zijn aangeboden.
                  </text:p>
      <text:p text:style-name="alineagroep.end">De aanpak van overlast en criminaliteit zal onder dit kabinet onverminderd doorgaan op de wijze zoals vastgelegd in het Regeerakkoord.
                     Over de plannen van hetnieuwe kabinet om het aantal overvallen terug te dringen wordt de Kamer separaat geïnformeerd.
                  </text:p>
      <text:p text:style-name="tussenkop"><text:span text:style-name="tussenkop_cur">31 001 71 Stand van zaken toepassing van gedragsbeïnvloedende maatregelen (1/7/2009)</text:span></text:p>
      <text:p text:style-name="algemeen">In deze brief wordt aangekondigd dat de Tweede Kamer op de hoogte gehouden zal worden over de voortgang van de toepassing.
                  Deze brief kan meegenomen worden in het verzamel AO
               </text:p>
      <text:p text:style-name="tussenkop"><text:span text:style-name="tussenkop_cur">24 804 71 Veiligheidsbeleid burgerluchtvaart, cijfers transportcriminaliteit</text:span></text:p>
      <text:p text:style-name="alineagroep">Het betreft de brief van 27 november 2009 over de toezegging om de wenselijkheid van het aanstellen van een landelijk officier
                     van justitie voor de bestrijding van transportcriminaliteit nader te onderzoeken. Dit onderzoek heeft plaatsgevonden. Er is op 1 mei 2010 voor de periode van 2 jaar een landelijk officier van justitie aangesteld voor
                     de bestrijding van transportcriminaliteit.
                  </text:p>
      <text:p text:style-name="alineagroep.end">Deze brief wordt door dit kabinet overgenomen.</text:p>
      <text:p text:style-name="tussenkop"><text:span text:style-name="tussenkop_cur">31 001 133 Rapport functioneren van de WUID in de praktijk. Evaluatie wet op de uitgebreide identificatieplicht (11/6/2009)</text:span></text:p>
      <text:p text:style-name="algemeen">Het aangekondigde evaluatie onderzoek naar de werking van de wet heeft plaatsgevonden. Er volgt nog een beleidsreactie.</text:p>
      <text:p text:style-name="tussenkop"><text:span text:style-name="tussenkop_cur">29 911 25 Onderzoeksrapport preventieve doorlichting taxibranche (20/3/2009)</text:span></text:p>
      <text:p text:style-name="algemeen">Deze brief hoeft niet meer behandeld te worden. De benodigde acties die uit de doorlichting kwamen, zijn door het ministerie
                  van V&amp;W (thans I en M) uitgevoer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