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47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470
      <text:tab/>MOTIE VAN HET LID DASSEN</text:h>
      <text:p text:style-name="ifm_p_ifm">Voorgesteld 10 oktober 2024</text:p>
      <text:p text:style-name="ifm_p_mt.3.76mm_ifm">De Kamer,</text:p>
      <text:p text:style-name="ifm_p_mt.3.76mm_ifm">gehoord de beraadslaging,</text:p>
      <text:p text:style-name="ifm_p_mt.3.76mm_ifm">constaterende dat tijdens de afgelopen NAVO-top in Washington de NATO Industrial Capacity Expansion Pledge is aangenomen, met onder andere het doel om gezamenlijke aankoop van defensiematerieel binnen NAVO-verband te stimuleren;</text:p>
      <text:p text:style-name="ifm_p_mt.3.76mm_ifm">constaterende dat het kabinet er binnen NAVO-verband op aanstuurt dat dit NAVO-initiatief goed aansluit op EU-initiatieven;</text:p>
      <text:p text:style-name="ifm_p_mt.3.76mm_ifm">constaterende dat de Europese Defensie Industrie Strategie het streven bevat om tegen 2030 minimaal 50% van de Europese defensiebudgetten van defensieaanbestedingen binnen de EU te laten plaatsvinden en minimaal 60% in 2035;</text:p>
      <text:p text:style-name="ifm_p_mt.3.76mm_ifm">overwegende dat het in het Europese veiligheidsbelang is om een sterke Europese defensie-industrie op te bouwen en strategische afhankelijkheden te verminderen;</text:p>
      <text:p text:style-name="ifm_p_mt.3.76mm_ifm">verzoekt de regering zich hard te maken voor een ondergrens aan defensieaanbestedingen binnen de EU als onderdeel van de NATO Industrial Capacity Expansion Pledge, en de Kamer hierover te informere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76, nr. 4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76, nr. 4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VO; Motie; Motie van het lid Dassen over een ondergrens aan defensieaanbestedingen binnen de EU als onderdeel van de NATO Industrial Capacity Expansion Pledge</dc:title>
    <meta:user-defined meta:name="OVERHEIDop.ParlID/DC.identifier">kst-28676-470</meta:user-defined>
    <meta:user-defined meta:name="OVERHEIDop.ondernummer">470</meta:user-defined>
    <meta:user-defined meta:name="DCTERMS.W3CDTF/DCTERMS.available">2024-10-11</meta:user-defined>
    <meta:user-defined meta:name="OVERHEIDop.KamerstukTypen/DC.type">Motie</meta:user-defined>
    <meta:user-defined meta:name="OVERHEIDop.dossiernummer">2867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assen over een ondergrens aan defensieaanbestedingen binnen de EU als onderdeel van de NATO Industrial Capacity Expansion Pledge</meta:user-defined>
    <meta:user-defined meta:name="OVERHEIDop.indiener">L.A.J.M. Dassen</meta:user-defined>
    <meta:user-defined meta:name="OVERHEIDop.dossiertitel">NAVO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0</meta:user-defined>
    <meta:user-defined meta:name="DC.title">NAVO; Motie; Motie van het lid Dassen over een ondergrens aan defensieaanbestedingen binnen de EU als onderdeel van de NATO Industrial Capacity Expansion Pledg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