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69
      <text:tab/>MOTIE VAN HET LID VAN HOUWELINGEN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spreekt uit dat het opblazen van de Nord Stream-pijpleidingen op 26 september 2022 wordt beschouwd als een daad van agressie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Van Houwelingen over uitspreken dat het opblazen van de Nord Stream-pijpleidingen op 26 september 2022 wordt beschouwd als een daad van agressie</dc:title>
    <meta:user-defined meta:name="OVERHEIDop.ParlID/DC.identifier">kst-28676-469</meta:user-defined>
    <meta:user-defined meta:name="OVERHEIDop.ondernummer">469</meta:user-defined>
    <meta:user-defined meta:name="DCTERMS.W3CDTF/DCTERMS.available">2024-10-11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het opblazen van de Nord Stream-pijpleidingen op 26 september 2022 wordt beschouwd als een daad van agressie</meta:user-defined>
    <meta:user-defined meta:name="OVERHEIDop.indiener">P. van Houweling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NAVO; Motie; Motie van het lid Van Houwelingen over uitspreken dat het opblazen van de Nord Stream-pijpleidingen op 26 september 2022 wordt beschouwd als een daad van agr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