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36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364
      <text:tab/>MOTIE VAN HET LID JASPER VAN DIJK</text:h>
      <text:p text:style-name="ifm_p_ifm">Voorgesteld 10 juni 2021</text:p>
      <text:p text:style-name="ifm_p_mt.3.76mm_ifm">De Kamer,</text:p>
      <text:p text:style-name="ifm_p_mt.3.76mm_ifm">gehoord de beraadslaging,</text:p>
      <text:p text:style-name="ifm_p_mt.3.76mm_ifm">constaterende dat het VN-verdrag voor een verbod op kernwapens in oktober 2020 in werking is getreden, maar dat Nederland het verdrag nog niet heeft ondertekend;</text:p>
      <text:p text:style-name="ifm_p_mt.3.76mm_ifm">verzoekt de regering, om in januari volgend jaar, eventueel met buurlanden, ten minste als waarnemer aanwezig te zijn bij de eerste vergadering over het VN-verdrag voor een verbod op kernwapens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676, nr. 3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676, nr. 3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VO; Motie; Motie van het lid Jasper van Dijk over als waarnemer aanwezig zijn bij de eerste vergadering over het VN-verdrag voor een verbod op kernwapens</dc:title>
    <meta:user-defined meta:name="OVERHEIDop.ParlID/DC.identifier">kst-28676-364</meta:user-defined>
    <meta:user-defined meta:name="OVERHEIDop.ondernummer">364</meta:user-defined>
    <meta:user-defined meta:name="DCTERMS.W3CDTF/DCTERMS.available">2021-06-11</meta:user-defined>
    <meta:user-defined meta:name="OVERHEIDop.KamerstukTypen/DC.type">Motie</meta:user-defined>
    <meta:user-defined meta:name="OVERHEIDop.dossiernummer">28676</meta:user-defined>
    <meta:user-defined meta:name="OVERHEIDop.documenttitel">Motie van het lid Jasper van Dijk over als waarnemer aanwezig zijn bij de eerste vergadering over het VN-verdrag voor een verbod op kernwapens</meta:user-defined>
    <meta:user-defined meta:name="OVERHEIDop.indiener">J.J. (Jasper) van Dijk</meta:user-defined>
    <meta:user-defined meta:name="OVERHEIDop.dossiertitel">NAVO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0</meta:user-defined>
    <meta:user-defined meta:name="DC.title">NAVO; Motie; Motie van het lid Jasper van Dijk over als waarnemer aanwezig zijn bij de eerste vergadering over het VN-verdrag voor een verbod op kernwap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