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63
      <text:tab/>MOTIE VAN HET LID JASPER VAN DIJK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kernontwapening bij kan dragen aan wereldwijde veiligheid;</text:p>
      <text:p text:style-name="ifm_p_mt.3.76mm_ifm">overwegende dat in een aantal Europese NAVO-lidstaten (Nederland, België, Duitsland, Italië en Turkije) Amerikaanse kernwapens opgeslagen liggen vanwege het beginsel van nuclear sharing;</text:p>
      <text:p text:style-name="ifm_p_mt.3.76mm_ifm">verzoekt de regering, met deze NAVO-lidstaten in overleg te treden hoe een eind te maken aan het beginsel van nuclear shar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76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76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Jasper van Dijk over een eind maken aan het beginsel van nuclear sharing</dc:title>
    <meta:user-defined meta:name="OVERHEIDop.ParlID/DC.identifier">kst-28676-363</meta:user-defined>
    <meta:user-defined meta:name="OVERHEIDop.ondernummer">363</meta:user-defined>
    <meta:user-defined meta:name="DCTERMS.W3CDTF/DCTERMS.available">2021-06-11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Jasper van Dijk over een eind maken aan het beginsel van nuclear sharing</meta:user-defined>
    <meta:user-defined meta:name="OVERHEIDop.indiener">J.J. (Jasper) van Dijk</meta:user-defined>
    <meta:user-defined meta:name="OVERHEIDop.dossiertitel">NAVO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NAVO; Motie; Motie van het lid Jasper van Dijk over een eind maken aan het beginsel van nuclear sh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