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47
      <text:tab/>BRIEF VAN DE MINISTER VAN BUITENLANDSE ZAKEN</text:h>
      <text:p text:style-name="ifm_p_mt.3.76mm_ifm">Aan de Voorzitter van de Tweede Kamer der Staten-Generaal</text:p>
      <text:p text:style-name="ifm_p_mt.3.76mm_ifm">Den Haag, 14 maart 2012</text:p>
      <text:p text:style-name="ifm_p_mt.3.76mm_ifm">Naar aanleiding van uw brief d.d. 17 februari jl. waarin u verzoekt uw Kamer te informeren over de stand van zaken met betrekking tot de relatie van Macedonië met de NAVO, bericht ik u als volgt.</text:p>
      <text:p text:style-name="ifm_p_mt.3.76mm_ifm">De relatie tussen de NAVO en Macedonië wordt gekenmerkt door een actieve samenwerking op tal van gebieden, waaronder hervormingen van de defensiesector en democratische en justitiële hervormingen. Macedonië is een goede NAVO-partner. Sinds lange tijd verleent Macedonië <text:span text:style-name="ifm_span_font.italic_ifm">host nation support</text:span> aan KFOR-troepen in het land. Daarnaast draagt het partnerland bij aan de NAVO-operatie in Afghanistan (ISAF). Personele en financiële bijdragen als deze worden door Nederland alsmede door overige NAVO-bondgenoten zeer op prijs gesteld. Het partnerland toont hiermee aan bij te willen dragen aan veiligheid en stabiliteit in nauwe samenwerking met de NAVO. De Nederlandse ambassade in Skopje is al geruime tijd <text:span text:style-name="ifm_span_font.italic_ifm">NATO</text:span>
                  <text:span text:style-name="ifm_span_font.italic_ifm">Contact Point Embassy</text:span> in Macedonië.</text:p>
      <text:p text:style-name="ifm_p_mt.3.76mm_ifm">De formele relatie tussen de NAVO en Macedonië dateert van 1995. Sinds 1999 neemt Macedonië deel aan het <text:span text:style-name="ifm_span_font.italic_ifm">Membership Action Plan </text:span>(MAP) en ontving daarmee de zogeheten MAP-status. Het MAP is een NAVO-programma dat erop is gericht advies en praktische steun te verlenen aan partnerlanden met toetredingsambities. Deelname aan het MAP leidt niet automatisch tot NAVO-toetreding. In aanvulling op het MAP zijn er verschillende NAVO-landen (waaronder de Verenigde Staten, Turkije en Nederland) die via bilaterale programma’s steun verlenen.</text:p>
      <text:p text:style-name="ifm_p_mt.3.76mm_ifm">Het kabinet is voorstander van uiteindelijke toetreding van Macedonië tot de NAVO. Tijdens de NAVO-toppen in Boekarest (2008) en Lissabon (2010) werd door NAVO-bondgenoten naar voren gebracht dat Macedonië kan toetreden tot de NAVO, op voorwaarde dat Macedonië en Griekenland tot een voor beide partijen aanvaardbare oplossing komen ten aanzien van de naamskwestie. Beide landen onderhandelen hierover al jaren, zonder succes, onder auspiciën van de VN. Totdat een dergelijke oplossing is gevonden zal de MAP-status gehandhaafd blijven.</text:p>
      <text:p text:style-name="ifm_p_mt.3.76mm_ifm">Het Internationaal Gerechtshof oordeelde op 5 december 2011 dat Griekenland het Interimakkoord van 1995 tussen Macedonië en Griekenland in 2008 heeft geschonden. Het kabinet hoopt dat deze uitspraak zal bijdragen aan een atmosfeer waarin Macedonië en Griekenland tot een voor beide partijen aanvaardbare oplossing zullen kom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47<text:tab/><text:page-number text:select-page="current"/></text:p>
      </style:footer>
    </style:master-page>
    <style:master-page xmlns:sdu-fn="http://schema.sdu.nl/2011/07/functions" style:name="Landscape" style:page-layout-name="landscape-margin-text">
      <style:footer>
        <text:p text:style-name="footer">Tweede Kamer, vergaderjaar 2011-2012, 28 676,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Brief regering; Stand van zaken relatie Macedonië met NAVO</dc:title>
    <meta:user-defined meta:name="OVERHEIDop.ParlID/DC.identifier">kst-28676-147</meta:user-defined>
    <meta:user-defined meta:name="OVERHEIDop.ondernummer">147</meta:user-defined>
    <meta:user-defined meta:name="DCTERMS.W3CDTF/DCTERMS.available">2012-03-21</meta:user-defined>
    <meta:user-defined meta:name="OVERHEIDop.KamerstukTypen/DC.type">Brief</meta:user-defined>
    <meta:user-defined meta:name="OVERHEIDop.dossiernummer">28676</meta:user-defined>
    <meta:user-defined meta:name="OVERHEIDop.documenttitel">Stand van zaken relatie Macedonië met NAVO</meta:user-defined>
    <meta:user-defined meta:name="OVERHEIDop.Parlementair/DC.type">Kamerstuk</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Stand van zaken relatie Macedonië met NAVO</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