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3 september 2011</text:p>
      <text:p text:style-name="algemeen">Graag bied ik u hierbij de geannoteerde agenda aan ten behoeve van de informele ministeriële bijeenkomst van de Navo-defensieministers
                  te Brussel op 5 en 6 oktober a.s.
               </text:p>
      <text:p text:style-name="ondertekening">De minister van Defensie,</text:p>
      <text:p text:style-name="ondertekening.end">J. S. J. Hillen </text:p>
      <text:p text:style-name="hardreturn"/>
      <text:p text:style-name="tussenkop"><text:span text:style-name="tussenkop_vet">Agenda</text:span></text:p>
      <text:p text:style-name="algemeen">Op 5 en 6 oktober a.s. wordt te Brussel een ministeriële bijeenkomst van de defensieministers van de Navo gehouden. De definitieve
                  agenda is op het moment van het versturen van deze kamerbrief nog niet bekend. De onderwerpen die in deze brief worden genoemd
                  zijn derhalve ontleend aan de conceptagenda.
               </text:p>
      <text:p text:style-name="algemeen">Deze bijeenkomst staat in het teken van een drietal hoofdonderwerpen, te weten de stand van zaken van de hervormingen in de
                  Navo, de lopende operaties en de transformatie van de Navo. Op alle gebieden zal ook kort worden stilgestaan bij de aanloop
                  naar de Navo-top in Chicago in mei 2012 en de besluiten die daar zouden kunnen worden genomen.
               </text:p>
      <text:p text:style-name="tussenkop"><text:span text:style-name="tussenkop_vet">Hervormingen</text:span></text:p>
      <text:p text:style-name="algemeen">Over de hervormingen liggen tijdens deze ministeriële naar verwachting twee onderwerpen voor. Het eerste onderwerp betreft
                  de hervorming van de Navo-commandostructuur. Tijdens onze laatste bijeenkomst in juni jl. hebben wij besloten tot een nieuwe
                  structuur, inclusief de daarbij behorende geografische verdeling van hoofdkwartieren. Zoals u bekend blijft het <text:span text:style-name="cur">Joint Forces Command </text:span>in Brunssum behouden in de nieuwe structuur. De afgelopen maanden is gewerkt aan de implementatieplannen voor de nieuwe structuur.
                  Deze plannen worden op 5 oktober in eerste aanleg besproken en gaan uit van januari 2014 als ingangsdatum voor de nieuwe structuur.
                  Nederland is vooruitlopend op de nieuwe structuur al begonnen met het in kaart brengen van de gevolgen voor de gastlandsteun
                  aan Brunssum. Ook worden de gevolgen bezien voor het aantal Nederlandse hoge militaire posten in de nieuwe constellatie. Naar
                  verwachting zal Nederland een evenredig aantal hoge militaire functies moeten inleveren in de kleinere commandostructuur.
                  De kosten van de transitie geven mij aanleiding tot bezorgdheid en die zal ik ook uitspreken. De kosten zijn op dit moment
                  nog niet helder, maar zij moeten wel binnen de geldende Navo-budgetten worden ingepast. Tegelijkertijd mag de komende tijd
                  geen vertraging ontstaan in de implementatie.
               </text:p>
      <text:p text:style-name="algemeen">Enkele landen proberen in de nieuwe structuur de hun toebedeelde hoofdkwartieren in omvang uit te breiden. Ik zal daarom onderstrepen
                  dat de afspraken over locaties en omvang zoals die in juni jl. door ons zijn gemaakt overeind dienen te blijven.
               </text:p>
      <text:p text:style-name="algemeen">Op ons verzoek beziet de SG Navo de stafstructuren in de Navo die zich bezig houden met capaciteitenontwikkeling. Het doel
                  is doublures en overlap weg te halen en daarmee efficiencywinst te behalen. Door weerstanden binnen de staven is op dit onderwerp
                  nog onvoldoende vooruitgang geboekt. Ik zal de SG vragen de komende periode zorg te dragen voor voortgang op dit dossier;
                  in tijden van krimpende defensiebudgetten en reorganisaties bij nagenoeg alle bondgenoten kan de Navo zelf niet achterblijven.
               </text:p>
      <text:p text:style-name="tussenkop"><text:span text:style-name="tussenkop_vetcur">Operaties</text:span></text:p>
      <text:p text:style-name="tussenkop"><text:span text:style-name="tussenkop_cur">Afghanistan</text:span></text:p>
      <text:p text:style-name="algemeen">De ISAF-bijeenkomst met partners zal grotendeels in het teken staan van de geleidelijke overdracht van verantwoordelijkheden
                  voor de veiligheid aan de Afghaanse autoriteiten in 2014.  Nederland hecht aan een verantwoorde transitie, waarbij ook aandacht
                  wordt geschonken aan de civiele aspecten van transitie. Bij de overdracht van de verantwoordelijkheden voor de veiligheid
                  moet immers ook de mate van goed bestuur en sociaal economische ontwikkeling worden meegewogen. Momenteel werkt de Navo aan
                  een <text:span text:style-name="cur">Nato Strategic Plan for Afghanistan </text:span>met als onderwerp de transitie en het strategisch partnerschap met Afghanistan na 2014. In december van dit jaar wordt in
                  Bonn een conferentie georganiseerd die een belangrijke stap vormt in het verder uitwerken van het strategische partnerschap.
                  President Karzai zal de Bonn-conferentie voorzitten.
               </text:p>
      <text:p text:style-name="algemeen">En marge van de ISAF-bijeenkomst is een <text:span text:style-name="cur">Regional Command North</text:span> bijeenkomst voorzien met NAVO partners die actief zijn in noord Afghanistan. Deze bijeenkomst zal eveneens in het teken staan
                  van het transitieproces. Tijdens het transitieproces wordt met name prioriteit gegeven aan het opleiden en de <text:span text:style-name="cur">mentoring </text:span>van het Afghaanse leger en de politie. De Nederlandse geïntegreerde politietrainingsmissie gericht op de opbouw van civiele
                  politie, waarbij ook intensieve aandacht wordt besteed aan de opbouw van de justitiële sector, wordt in dit kader in toenemende
                  mate door partners gewaardeerd. Het transitieproces houdt ook in dat partners geleidelijk en in goed onderling overleg hun
                  troepen gaan reduceren. Nederland houdt hierover nauw contact met Duitsland en de Verenigde Staten. Vooralsnog heeft de troepenreductie
                  in noord Afghanistan geen gevolgen voor de Nederlandse missie. Duitsland blijft zijn rol als <text:span text:style-name="cur">lead nation </text:span>vervullen en voldoet daarmee aan de voorwaarden die de regering stelt aan de politietrainingsmissie.
               </text:p>
      <text:p text:style-name="tussenkop"><text:span text:style-name="tussenkop_cur">Operatie Unified Protector (OUP)</text:span></text:p>
      <text:p text:style-name="algemeen">De Navo heeft op 21 september jl. besloten tot een verlenging van OUP voor negentig dagen of zoveel korter als mogelijk. In
                  een artikel 100-brief van 21 september jl. hebben mijn collega van Buitenlandse Zaken en ik u medegedeeld dat Nederland zijn
                  bijdrage met een mijnenjager, zes F-16 gevechtsvliegtuigen, stafcapaciteit en AWACS-bemanning voortzet. Tijdens de ministeriële
                  bijeenkomst is een bijeenkomst met partners gepland. Er worden geen besluiten genomen over de betrokkenheid van de Navo in
                  de post-conflictfase. Uit de vrijdag 16 september jl. in de VNVR aangenomen resolutie 2009 blijkt dat de VN vooralsnog geen
                  militaire rol voorziet.
               </text:p>
      <text:p text:style-name="tussenkop"><text:span text:style-name="tussenkop_cur">Operatie Ocean Shield (OOS)</text:span></text:p>
      <text:p text:style-name="algemeen">Hoewel de anti-piraterijoperatie van de Navo niet formeel staat geagendeerd zal ik en marge van de vergaderingen bij collega´s
                  aandacht vragen voor de noodzaak meer pro-actief optreden van zowel operatie <text:span text:style-name="cur">Ocean Shield</text:span> als de EU-operatie Atalanta. Samen met enkele gelijkgezinde landen, waaronder het Verenigd Koninkrijk en Denemarken, zal
                  ik trachten in de discussie binnen de Navo en de EU vooruitgang te boeken.
               </text:p>
      <text:p text:style-name="tussenkop"><text:span text:style-name="tussenkop_vet">Transformatie</text:span></text:p>
      <text:p text:style-name="algemeen">De komende ministeriële bijeenkomsten zal nadrukkelijk aandacht worden besteed aan het onderwerp transformatie, mede in het
                  licht van de Navo-top in Chicago. Eén van de besluiten tijdens deze top zal de <text:span text:style-name="cur">Defence and Deterrence Posture Review</text:span> betreffen. Hoewel dit onderwerp niet op de agenda voor de komende bijeenkomst staat, kan ik u wel mededelen dat ik samen
                  met de minister van Buitenlandse Zaken, zoals toegezegd in het verslag van mijn vorige bijeenkomst in Brussel, opdracht heb
                  gegeven een seminar te organiseren over deze review. Het seminar zal naar verwachting dit najaar plaatshebben.
               </text:p>
      <text:p text:style-name="algemeen">Een onderwerp dat deze bijeenkomst wel wordt besproken is <text:span text:style-name="cur">smart defence</text:span>. Dit door de SG van de Navo geïntroduceerde begrip behelst het slimmer omgaan met beschikbare budgetten en capaciteiten in
                  tijden van budgettaire krapte. De gedachte sluit aan bij de afscheidsspeech van de Amerikaanse minister Robert Gates op 10 juni
                  jl. in Brussel, waarin hij aandacht vroeg voor de krimpende budgetten in Europa en de scheefgroei tussen de Amerikaanse en
                  Europese inbreng in Navo-verband. Een eerste, concreet voorstel in dit kader, genaamd <text:span text:style-name="cur">multinational approaches</text:span>, wordt op 5 oktober a.s. besproken. Het betreft een inventarisatie van uiteenlopende projecten, van capaciteitsontwikkelingsvraagstukken
                  tot verkennende onderzoeken in alle Navo-lidstaten. De lidstaten hebben op basis van de eerste inventarisatie hun interesse
                  voor deelneming aan de afzonderlijke projecten kenbaar gemaakt. Op basis daarvan heeft de <text:span text:style-name="cur">Supreme Allied Commander Transformation (SACT)</text:span> projecten en voorstellen in drie categorieën geïdentificeerd, te weten «kansrijk», «potentie» en «nader uit te werken». Nederland
                  neemt deel aan acht van de tien meest kansrijke projecten. Voorbeelden hiervan zijn het gebruik van de <text:span text:style-name="cur">Centres of Excellence</text:span> van de Navo voor opleidingen en trainingen en het in multinationaal verband organiseren van het onderhoud aan helikopters
                  in ISAF. Deze gefaseerde aanpak, waarbij niet altijd alle 28 landen aan projecten hoeven deel te nemen, maar waarbij de Navo
                  als katalysator kan worden gezien van samenwerkingsverbanden van gelijkgestemde landen, zie ik als een positieve ontwikkeling.
                  Projecten in kleiner verband leiden over het algemeen sneller tot bruikbare capaciteiten die de Alliantie als geheel ten goede
                  komen. Ik zal mijn steun uitspreken voor deze aanpak en betogen dat multilaterale samenwerking in kleinere verbanden een belangrijke
                  bouwsteen is voor bredere samenwerking met alle bondgenoten.
               </text:p>
      <text:p text:style-name="algemeen">Een tweede voorstel dat aan de orde komt betreft de studie naar <text:span text:style-name="cur">output measurements. </text:span>In deze studie worden, in navolging op de <text:span text:style-name="cur">usability en deployability targets</text:span>, dertien criteria voorgesteld op basis waarvan de bijdrage, of <text:span text:style-name="cur">output</text:span>, van bondgenootschappelijke krijgsmachten kan worden beoordeeld. Voorbeelden van deze criteria zijn de recente inzet in operaties
                  en de niche-capaciteiten waarover een krijgsmacht beschikt. Hoewel het lastig zal blijven de 28 bondgenoten langs dezelfde
                  meetlat te leggen, geeft dit voorstel naar mijn mening een beter beeld van de bijdrage van de afzonderlijke lidstaten dan
                  de investeringsnorm van twee procent en de <text:span text:style-name="cur">usability targets</text:span>, tot nu toe de enige meetinstrumenten van de Navo.  Ik zal de studie derhalve ondersteunen.
               </text:p>
      <text:p text:style-name="algemeen">Ten slotte wordt mogelijk gesproken over de uitvoering van het <text:span text:style-name="cur">Air to Ground-Surveillance</text:span> project (AGS) en de wijze van financiering daarvan. Zoals u bekend is Nederland in 2008 uit dit project gestapt vanwege de
                  hoge kosten die daaraan verbonden waren. Onlangs heeft ook Canada medegedeeld de deelneming aan AGS te zullen beëindigen.
                  De vraag is hoe AGS tijdens de project- en uitvoeringsfase zal moeten worden gefinancierd. Ik zal mij hardmaken voor een oplossing
                  waarbij voor AGS dezelfde financieringsvorm geldt als voor AWACS, de andere Navo-capaciteit waaraan niet alle 28 landen deel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76,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