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76
               </text:p>
          </table:table-cell>
          <table:table-cell office:value-type="string" table:number-columns-spanned="2" table:style-name="parlementair.kopcel3">
            <text:p text:style-name="headtable.dossiertitel"> NAVO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9 september 2010 </text:p>
      <text:p text:style-name="algemeen">Mede namens de minister van Buitenlandse Zaken deel ik u het volgende mede.</text:p>
      <text:p text:style-name="algemeen">Op 27 januari 2010, tijdens het algemeen overleg over de Navo-ministeriële, (28 676, nr. 101) deden de minister van Buitenlandse Zaken en ik de toezegging dat uw Kamer voor de zomer van 2010 een actualisering van de
                  beleidsnotitie over raketverdediging zou ontvangen. Op 6 juli 2010 stuurde de vaste commissie voor Defensie mij hierover een
                  rappel. 
               </text:p>
      <text:p text:style-name="algemeen">Gezien het politieke gewicht van een mogelijk besluit over raketverdediging op de Navo-top, die op 19 en 20 november 2010
                  in Lissabon zal worden gehouden, verdient het vooralsnog de voorkeur dat het volgende kabinet zijn visie daarop met de Tweede
                  Kamer deelt in voorbereiding op de Navo-top. 
               </text:p>
      <text:p text:style-name="ondertekening">De minister van Defensie,</text:p>
      <text:p text:style-name="ondertekening.end">E. van Middelkoo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8 676,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