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76
               </text:p>
          </table:table-cell>
          <table:table-cell office:value-type="string" table:number-columns-spanned="2" table:style-name="parlementair.kopcel3">
            <text:p text:style-name="headtable.dossiertitel"> NAVO
         </text:p>
          </table:table-cell>
          <table:covered-table-cell/>
        </table:table-row>
        <table:table-row>
          <table:table-cell office:value-type="string" table:number-columns-spanned="1" table:style-name="parlementair.kopcel_last">
            <text:p text:style-name="headtable.stuktitel">Nr. 105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12 april 2010</text:p>
      <text:p text:style-name="algemeen">Graag bied ik u hierbij als bijlage de geannoteerde agenda aan ten behoeve van de ministeriële bijeenkomst van de Noord-Atlantische
                  Raad (NAR) te Tallinn op 22 en 23 april 2010. 
               </text:p>
      <text:p text:style-name="ondertekening">De minister van Buitenlandse Zaken,</text:p>
      <text:p text:style-name="ondertekening.end">M. J. M. Verhagen </text:p>
      <text:p text:style-name="tussenkop">
            <text:span text:style-name="tussenkop_cur">Agenda</text:span>
         </text:p>
      <text:p text:style-name="algemeen">Op 22 en 23 april a.s. vindt te Tallinn de jaarlijkse informele bijeenkomst plaats van de Noord-Atlantische Raad (NAR) in
                  de samenstelling van ministers van Buitenlandse Zaken. Naar verwachting zullen de ministers op 22 april spreken over het Strategisch
                  Concept, NAVO-hervormingen en de aanvraag van Bosnië-Herzegovina voor een Membership Action Plan (MAP). Mede op mijn initiatief
                  is er vervolgens tijdens het werkdiner een brede gedachtenwisseling over het NAVO kernwapenbeleid. Dan zal ook over raketverdediging
                  worden gesproken. Op 23 april wordt gesproken over de relatie met Rusland. Voorts is Afghanistan onderwerp van overleg, waaraan
                  ook de niet NAVO ISAF partners, de VN en de EU zullen deelnemen. 
               </text:p>
      <text:p text:style-name="tussenkop">
            <text:span text:style-name="tussenkop_cur">Afghanistan</text:span>
         </text:p>
      <text:p text:style-name="algemeen">De commandant van ISAF, generaal McChrystal, en de <text:span text:style-name="cur">senior civilian respresentative</text:span> van ISAF, Sedwill, zullen uit Kabul overkomen. Ook zal de nieuwe VN-gezant in Afghanistan, de Zweed De Mistura, in Tallinn
                  aanwezig zijn. Naar verwachting zal SACEUR de ISAF-bondgenoten oproepen bestaande tekorten in de missie aan te vullen. Eerder
                  dit jaar is hiervoor een <text:span text:style-name="cur">force generation</text:span> conferentie georganiseerd in Brussel, die echter onvoldoende opleverde. Daarnaast zal de voortgang van transitie van verantwoordelijkheden
                  op veiligheidsgebied aan de Afghaanse autoriteiten besproken worden. Specifiek zal daarbij aan de orde komen op welke wijze
                  bepaald wordt wanneer een provincie gereed is voor transitie. Niet alleen de sterkte en kwaliteit van het Afghaanse leger
                  en de politie zijn hiervoor van belang, ook dient het openbaar bestuur in de provincie over voldoende capaciteit te beschikken
                  om deze verantwoordelijkheid aan te kunnen. Naar verwachting zal ook worden vooruitgeblikt naar de internationale conferentie
                  over Afghanistan die deze zomer in Kabul zal worden gehouden. Deze conferentie, die onder auspiciën van de VN georganiseerd
                  wordt, zal gaan over de implementatie van de afspraken die op de Afghanistan conferentie in Londen eerder dit jaar zijn gemaakt.
                  
               </text:p>
      <text:p text:style-name="tussenkop">
            <text:span text:style-name="tussenkop_cur">NAVO Kernwapenbeleid</text:span>
         </text:p>
      <text:p text:style-name="algemeen">Tijdens het werkdiner zal op initiatief van België, Duitsland, Luxemburg, Noorwegen en mijzelf, een discussie plaatsvinden
                  over wat de NAVO kan bijdragen aan het wereldwijde streven naar nucleaire non-proliferatie en ontwapening. Graag verwijs ik
                  u naar het afschrift van de brief aan de Secretaris-Generaal van de NAVO, die ik u op 1 maart 2010 zond (TK 28 676, nr. 102). Het debat is bedoeld om te bespreken hoe we als NAVO de kernwapentaak zien in een veranderende veiligheidsomgeving. Het
                  is hoog tijd om het onderwerp te bespreken. In de aanloop naar een nieuw Strategisch Concept en tegen de achtergrond van de
                  uitspraken van president Obama naar aanleiding van de Nuclear Posture Review van de Verenigde Staten, moeten we bepalen wat
                  het minimum niveau van de NAVO kernwapentaak is om vrede en stabiliteit te kunnen bewaren en hoe we onze veiligheid/bescherming
                  het beste kunnen blijven garanderen.
               </text:p>
      <text:p text:style-name="algemeen">Deze eerste gedachtenwisseling zal ook aandacht moeten besteden aan de toekomst van de resterende niet-strategische nucleaire
                  wapens op het Europese continent, inclusief die in Rusland. De ondertekening van het nieuwe START verdrag biedt een kans deze
                  wapens op te nemen in het proces voor verdere nucleaire ontwapening waar Rusland en de VS zich aan hebben verbonden.
               </text:p>
      <text:p text:style-name="algemeen">In een artikel dat ik samen met mijn Duitse collega Westerwelle schreef  (o.a. in de Volkskrant van 26 maart jl.) heb ik aangegeven
                  hoe de ontwapeningsagenda meer dynamiek zou kunnen krijgen. 
               </text:p>
      <text:list text:style-name="list-style-1">
        <text:list-item>
          <text:p text:style-name="list.start">Wapenbeheersing moet weer een topprioriteit van de NAVO worden. Een krachtig profiel op het gebied van wapenbeheersing, ontwapening
                        en non-proliferatie komt de veiligheid van het bondgenootschap ten goede, en daarmee de veiligheid van ons allemaal. Dit dient
                        dan ook prominent in het nieuwe Strategisch Concept te worden vastgelegd.
                     </text:p>
        </text:list-item>
        <text:list-item>
          <text:p text:style-name="list.cont">Het bondgenootschap dient zijn inspanningen op het gebied van ontwapening op transparantere wijze voor het voetlicht te brengen.
                        De NAVO heeft haar nucleaire arsenaal sinds het begin van de jaren negentig drastisch gereduceerd, dat moeten we blijven benadrukken
                        en uitleggen. 
                     </text:p>
        </text:list-item>
        <text:list-item>
          <text:p text:style-name="list.cont">Strategische afschrikking is niet louter afhankelijk van nucleaire afschrikking. Het blijft daarom essentieel over een juiste
                        mix van nucleaire en conventionele machtsmiddelen te kunnen beschikken – een mix die het hele spectrum van offensieve, defensieve
                        en diplomatieke instrumenten bestrijkt om de veiligheid van onze landen te waarborgen.
                     </text:p>
        </text:list-item>
        <text:list-item>
          <text:p text:style-name="list.cont">We moeten, zonder afbreuk te doen aan onze steun voor een kernwapenvrije wereld («global zero»), erop toezien dat een vermindering
                        van het aantal kernwapens of op termijn zelfs een eventuele verwijdering daarvan, niet leidt tot een hiaat in onze verdediging.
                        Geloofwaardige afschrikking blijft essentieel om de vrede en stabiliteit in de wereld te kunnen waarborgen.
                     </text:p>
        </text:list-item>
        <text:list-item>
          <text:p text:style-name="list.cont">De Verenigde Staten en Rusland zouden verder moeten onderhandelen over de vermindering van het aantal niet-strategische nucleaire
                        wapens.
                     </text:p>
        </text:list-item>
        <text:list-item>
          <text:p text:style-name="list.end">Het is cruciaal dat we onze partners en bondgenoten voldoende zekerheid bieden. Tijdens de bespreking moet ingegaan worden
                        op de vraag hoe een geloofwaardige en zichtbare afschrikking onder de huidige omstandigheden kan worden gehandhaafd. Het vermogen
                        zich aan te passen aan ontwikkelingen in de veiligheidssituatie is altijd een grote kracht geweest van de NAVO. De afschrikking
                        zal voortdurend moeten worden getoetst en zo nodig moeten worden bijgesteld.
                     </text:p>
        </text:list-item>
      </text:list>
      <text:p text:style-name="algemeen">In Tallinn hoop ik met alle bondgenoten te kunnen discussiëren over een gefaseerde aanpak waarmee de rol van kernwapens en
                  hun aantallen in Europa geleidelijk kunnen worden gereduceerd. Kernontwapening vereist wel een behoedzame en zorgvuldige aanpak.
                  We zullen op het juiste moment de juiste stappen moeten zetten. Als de NAVO op basis van de eerste besprekingen in Tallinn
                  en op basis van het nieuwe strategische concept kan bijdragen aan een kernwapenvrije wereld door een stap te zetten naar een
                  kernwapenvrij Europees continent, dan zullen we daar serieus naar moeten kijken.
               </text:p>
      <text:p text:style-name="tussenkop">
            <text:span text:style-name="tussenkop_cur">Raketverdediging</text:span>
         </text:p>
      <text:p text:style-name="algemeen">Tijdens het werkdiner zal er ook gesproken worden over raketverdediging en de rol van de NAVO daarin. Het debat hierover in
                  de NAVO loopt al enige tijd en heeft met de herziene raketverdedigingsplannen van de VS een nieuwe dynamiek gekregen. Nederland
                  heeft het besluit van de Amerikaanse regering vanaf het begin verwelkomd. Een positief effect ervan is dat de VS de NAVO en
                  de Europese bondgenoten nadrukkelijk wil betrekken bij het zoeken naar een antwoord op de dreigingen jegens het Bondgenootschap.
                  In de benadering die Nederland tot nu toe altijd heeft uitgedragen past dit ook: voortbouwen op reeds bestaande structuren,
                  om zo integratie van een NAVO raketverdedigingssysteem met de huidige middelen (zoals bijvoorbeeld de Nederlandse Patriots
                  en het LCF) te faciliteren. De Nederlandse beleidslijn blijft dat raketverdediging een wezenlijke bijdrage kan leveren aan
                  de veiligheid van het bondgenootschap, mits er goede afstemming is tussen de verschillende programma’s en systemen. De ondeelbaarheid
                  van veiligheid van het Bondgenootschap moet voorop blijven staan. 
               </text:p>
      <text:p text:style-name="algemeen">In het licht van de voortgang van de implementatie van de VS plannen wordt het steeds urgenter om in de NAVO een besluit te
                  nemen. Nederland is van mening dat een besluit de cohesie van het Bondgenootschap versterkt; artikel 5 van het Noord Atlantisch
                  Verdrag en de collectieve verdediging van het NAVO grondgebied blijven hierbij leidend. Voor Nederland is het belangrijk dat
                  het debat in de NAVO voort blijft gaan en ook in het kader van de herziening van het Strategisch Concept een belangrijke rol
                  speelt. Volgens Nederland is besluitvorming over raketverdediging eind 2010 tijdens de Top van Lissabon mogelijk als de technische
                  randvoorwaarden en financiering goed zijn uitgewerkt. 
               </text:p>
      <text:p text:style-name="algemeen">Zoals eerder toegezegd zal ik, gezamenlijk met de Minister van Defensie, u voor de zomer van 2010 een beleidsnotitie doen
                  toekomen ter actualisering van de notitie over raketverdediging van 25 maart 2008 (TK 28 676, nr. 52), dit mede in het licht van de voorziene besluitvorming over raketverdediging tijdens de Top van Lissabon.
               </text:p>
      <text:p text:style-name="tussenkop">
            <text:span text:style-name="tussenkop_cur">Strategisch Concept</text:span>
         </text:p>
      <text:p text:style-name="algemeen">De verwachting is dat de besprekingen in Tallinn niet zozeer over de inhoud maar vooral over het proces richting de NAVO top
                  in Lissabon (19 en 20 november 2010) zal gaan. Het advies van de Groep van Experts wordt voor 1 mei verwacht. Daarna zal de
                  Secretaris Generaal zijn voorstel aan het papier toevertrouwen. Het is van belang dat er voldoende tijd en ruimte is om vervolgens
                  overeenstemming te bereiken onder de bondgenoten. De Secretaris Generaal zal zeer waarschijnlijk aansturen op een extra ministeriële
                  bijeenkomst van ministers van Buitenlandse Zaken en Defensie in het najaar. Ik ben daar voorstander van. 
               </text:p>
      <text:p text:style-name="tussenkop">
            <text:span text:style-name="tussenkop_cur">NAVO-hervormingen</text:span>
         </text:p>
      <text:p text:style-name="algemeen">De Secretaris-Generaal heeft de opdracht gekregen vergaande hervormingsvoorstellen voor te bereiden voor bespreking tijdens
                  de eerstvolgende Defensie ministeriële op 10 en 11 juni a.s. Het gaat om voorstellen voor structurele en organisatorische
                  hervormingen, inclusief een substantiële inkrimping van de NAVO commandostructuur. Nederland zet zich – met een zestal andere
                  hervormingsgezinde bondgenoten – in voor een hoog ambitieniveau op minimaal vier onderwerpen. 
               </text:p>
      <text:p text:style-name="alineagroep">Eerste prioriteit is een sterk verbeterd financieel beheer door inzichtelijke procedures op het gebied van programmering,
                     prioriteitstelling en budgettering. In de tweede plaats gaat het om een aanzienlijke inkrimping van de staande NAVO-commandostructuur.
                     Deze inkrimping kan bijvoorbeeld worden opgevangen door meer en beter gebruik te maken van de nationale hoofdkwartieren van
                     landen die troepen leveren aan operaties. In de derde plaats zouden de bestaande NAVO-agentschappen efficiënter moeten gaan
                     (samen)werken. Gekeken moet worden hoe reorganisatie en samenvoeging van bestaande structuren hieraan kan bijdragen. Tot slot
                     kan voordeel worden behaald uit een meer hechte samenwerking tussen de Internationale Staf en Internationale Militaire Staf
                     op het NAVO Hoofdkwartier in Brussel. Nederland zet in op complete co-locatie van deze onderdelen en zeer nauwe samenwerking
                     door gebruikmaking van projectteams. 
                  </text:p>
      <text:p text:style-name="alineagroep">De NAVO defensie ministers spelen een belangrijke rol in de verdere uitwerking van de hervormingsagenda. Desalniettemin vind
                     ik het van belang dat ook de ministers van buitenlandse zaken zich uitspreken voor vergaande hervormingen. De organisatie
                     moet beter worden toegerust voor de veiligheidsuitdagingen van nu. Het gaat om efficiëncy en effectiviteit maar vooral ook
                     om flexibiliteit. Mijn inzet is dat de NAVO-top in Lissabon op deze punten concrete resultaten oplevert. 
                  </text:p>
      <text:p text:style-name="alineagroep.end">De Secretaris Generaal van de NAVO heeft nu het voortouw maar moet zich voldoende politiek gesteund weten om daadwerkelijk
                     voortgang te kunnen boeken. 
                  </text:p>
      <text:p text:style-name="tussenkop">
            <text:span text:style-name="tussenkop_cur">Rusland</text:span>
         </text:p>
      <text:p text:style-name="algemeen">Bondgenoten zullen spreken over de veiligheidspolitieke dialoog met Rusland en de noodzaak om door voortgaande samenwerking
                  in de NAVO Rusland Raad verder te bouwen aan onderling vertrouwen. Onderwerpen die zich daarvoor goed lenen zijn Afghanistan,
                  drugsbestrijding, terrorisme, piraterijbestrijding, raketverdediging, non-proliferatie, wapenbeheersing en ontwapening. De
                  vraag is voorts in hoeverre het Bondgenootschap tegemoet wil komen aan de Russische wens ook in de NAVO Rusland Raad te spreken
                  over een overeenkomst over Europese veiligheid. Mijn inzet is dat eerst aan politiek vertrouwen moet worden gebouwd door praktische
                  samenwerking en dialoog. Een juridisch bindend verdrag is daarbij niet het startpunt maar misschien wel het eindstation. Voornaamste
                  forum van overleg op het gebied van Europese veiligheid is de OVSE, meer in het bijzonder het zogenaamde Korfoe-proces. Besprekingen
                  in de NAVO Rusland Raad kunnen hieraan een bijdrage leveren. De overeenstemming tussen de Verenigde Staten en Rusland over
                  het nieuwe START verdrag biedt kansen voor een voortgaande positieve dynamiek in de strategische relatie met Rusland. 
               </text:p>
      <text:p text:style-name="tussenkop">
            <text:span text:style-name="tussenkop_cur">Bosnië-Herzegovina</text:span>
         </text:p>
      <text:p text:style-name="algemeen">Tijdens de NAVO ministeriële van december 2009 is met het oog op de aanvraag van Bosnië-Herzegovina voor een membership Action
                  Plan (MAP) besloten de voortgang van het hervormingsproces actief te blijven volgen. Voor een positief besluit was het in
                  december 2009 nog te vroeg. Er is sindsdien weinig veranderd. Er is weliswaar enige vooruitgang geboekt ten aanzien van defensiehervormingen,
                  maar de politieke verdeeldheid belemmert nieuwe ontwikkelingen op het terrein van democratische hervormingen, justitie, politie
                  en constitutionele aanpassingen. Net als in december ben ik er ook nu niet van overtuigd dat op dit moment de MAP-status aan
                  Bosnië-Herzegovina moet worden toegekend. Het is eerst en vooral aan Bosnië-Herzegovina zelf om de noodzakelijke hervormingen
                  en aanpassingen nu daadwerkelijk door te voeren. Dit zal ik als zodanig uitdragen. Desondanks verwacht ik tijdens de NAR-Ministeriële
                  in Tallinn opnieuw druk van een substantieel aantal bondgenoten om een positief besluit te nem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676, Nr. 105<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