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3
      <text:tab/>GEWIJZIGDE MOTIE VAN DE LEDEN VAN TOORENBURG EN VAN HELVERT TER VERVANGING VAN DIE GEDRUKT ONDER NR. 89</text:h>
      <text:p text:style-name="ifm_p_ifm">Voorgesteld 2 november 2016</text:p>
      <text:p text:style-name="ifm_p_mt.3.76mm_ifm">De Kamer,</text:p>
      <text:p text:style-name="ifm_p_mt.3.76mm_ifm">gehoord de beraadslaging,</text:p>
      <text:p text:style-name="ifm_p_mt.3.76mm_ifm">overwegende dat de maatregel tot dubbele bemensing op de trein op risicolijnen en risicomomenten nog niet gerealiseerd is;</text:p>
      <text:p text:style-name="ifm_p_mt.3.76mm_ifm">verzoekt de regering, zich in te spannen de maatregel tot dubbele bemensing op risicolijnen en risicomomenten uit te voeren voor het einde van het tweede kwartaal van 2017 en de Kamer hierover te informeren,</text:p>
      <text:p text:style-name="ifm_p_mt.3.76mm_ifm">en gaat over tot de orde van de dag.</text:p>
      <text:p text:style-name="ifm_p_mt.3.76mm_ifm">Van Toorenburg</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3<text:tab/><text:page-number text:select-page="current"/></text:p>
      </style:footer>
    </style:master-page>
    <style:master-page xmlns:sdu-fn="http://schema.sdu.nl/2011/07/functions" style:name="Landscape" style:page-layout-name="landscape-margin-text">
      <style:footer>
        <text:p text:style-name="footer">Tweede Kamer, vergaderjaar 2016-2017, 28 64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Gewijzigde motie (nader); Gewijzigde motie van de leden Van Toorenburg en Van Helvert over dubbele bemensing op risicolijnen en risicomomenten (t.v.v. 28642, nr. 89)</dc:title>
    <meta:user-defined meta:name="OVERHEIDop.ParlID/DC.identifier">kst-28642-93</meta:user-defined>
    <meta:user-defined meta:name="OVERHEIDop.ondernummer">93</meta:user-defined>
    <meta:user-defined meta:name="DCTERMS.W3CDTF/DCTERMS.available">2016-11-03</meta:user-defined>
    <meta:user-defined meta:name="OVERHEIDop.KamerstukTypen/DC.type">Motie</meta:user-defined>
    <meta:user-defined meta:name="OVERHEIDop.dossiernummer">28642</meta:user-defined>
    <meta:user-defined meta:name="OVERHEIDop.documenttitel">Gewijzigde motie van de leden Van Toorenburg en Van Helvert over dubbele bemensing op risicolijnen en risicomomenten (t.v.v. 28642, nr. 89)</meta:user-defined>
    <meta:user-defined meta:name="OVERHEIDop.Parlementair/DC.type">Kamerstuk</meta:user-defined>
    <meta:user-defined meta:name="OVERHEIDop.indiener">M.J.F. van Helvert</meta:user-defined>
    <meta:user-defined meta:name="OVERHEIDop.indiener">M.M. van Toorenburg</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Gewijzigde motie (nader); Gewijzigde motie van de leden Van Toorenburg en Van Helvert over dubbele bemensing op risicolijnen en risicomomenten (t.v.v. 28642, nr. 89)</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