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 </text:h>
      <text:h text:style-name="ifm_p_font.bold_size.9.06pt_mt.18.8mm_indent.-58.5mm_ifm" text:outline-level="1">Nr. 69
      <text:tab/>MOTIE VAN HET LID SMALING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station Utrecht Centraal met jaarlijks zo'n 57 miljoen reizigers en als knooppunt van ons spoorwegennet nog steeds niet beschikt over de gewenste politiepost;</text:p>
      <text:p text:style-name="ifm_p_mt.3.76mm_ifm">constaterende dat bij de verbouwing van station Utrecht Centraal al rekening is gehouden met de invulling van een politiepost;</text:p>
      <text:p text:style-name="ifm_p_mt.3.76mm_ifm">overwegende dat een politiepost op station Utrecht Centraal de aangiftebereidheid van reizigers fors kan verhogen en de aanrijtijden van de politie bij ernstige geweldincidenten verkort;</text:p>
      <text:p text:style-name="ifm_p_mt.3.76mm_ifm">verzoekt de regering, zich in te spannen om voor de zomer van 2016 een politiepost op Utrecht Centraal te open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het lid Smaling over een politiepost op Utrecht Centraal</dc:title>
    <meta:user-defined meta:name="OVERHEIDop.ParlID/DC.identifier">kst-28642-69</meta:user-defined>
    <meta:user-defined meta:name="OVERHEIDop.ondernummer">69</meta:user-defined>
    <meta:user-defined meta:name="DCTERMS.W3CDTF/DCTERMS.available">2016-01-29</meta:user-defined>
    <meta:user-defined meta:name="OVERHEIDop.KamerstukTypen/DC.type">Motie</meta:user-defined>
    <meta:user-defined meta:name="OVERHEIDop.dossiernummer">28642</meta:user-defined>
    <meta:user-defined meta:name="OVERHEIDop.documenttitel">Motie van het lid Smaling over een politiepost op Utrecht Centraal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het lid Smaling over een politiepost op Utrecht Centr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