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68
      <text:tab/>MOTIE VAN HET LID MADLENER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door de recente geweldsdelicten de maatschappelijke roep om terugkeer van de spoorwegpolitie groot is;</text:p>
      <text:p text:style-name="ifm_p_mt.3.76mm_ifm">constaterende dat de voorzitter van de Stichting Maatschappij en Veiligheid, tevens hoogleraar risicomanagement aan de Universiteit Twente, de heer Pieter van Vollenhoven, ook pleit voor de terugkeer van de spoorwegpolitie;</text:p>
      <text:p text:style-name="ifm_p_mt.3.76mm_ifm">verzoekt de regering, de spoorwegpolitie opnieuw in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het lid Madlener over opnieuw invoeren van de spoorwegpolitie</dc:title>
    <meta:user-defined meta:name="OVERHEIDop.ParlID/DC.identifier">kst-28642-68</meta:user-defined>
    <meta:user-defined meta:name="OVERHEIDop.ondernummer">68</meta:user-defined>
    <meta:user-defined meta:name="DCTERMS.W3CDTF/DCTERMS.available">2016-01-29</meta:user-defined>
    <meta:user-defined meta:name="OVERHEIDop.KamerstukTypen/DC.type">Motie</meta:user-defined>
    <meta:user-defined meta:name="OVERHEIDop.dossiernummer">28642</meta:user-defined>
    <meta:user-defined meta:name="OVERHEIDop.documenttitel">Motie van het lid Madlener over opnieuw invoeren van de spoorwegpolitie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het lid Madlener over opnieuw invoeren van de spoorweg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