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4
      <text:tab/>BRIEF VAN DE MINISTER VOOR IMMIGRATIE, INTEGRATIE EN ASIEL</text:h>
      <text:p text:style-name="ifm_p_mt.3.76mm_ifm">Aan de Voorzitter van de Tweede Kamer der Staten-Generaal</text:p>
      <text:p text:style-name="ifm_p_mt.3.76mm_ifm">Den Haag, 28 februari 2012</text:p>
      <text:p text:style-name="ifm_p_mt.3.76mm_ifm">Bij brief van 15 november jl. heb ik maatregelen aangekondigd om misbruik van de verblijfsregeling voor slachtoffers van mensenhandel (B9-regeling) tegen te gaan<text:note text:id="ID-156310-d35e71" text:note-class="footnote"><text:note-citation text:label="1 ">1</text:note-citation><text:note-body><text:p text:style-name="ifm_p_font.normal_size.6.93pt_mt..5mm_indent.-0.1161in_mleft.0.1161in_ifm"> Kamerstuk 28 638 nr. 57.</text:p></text:note-body></text:note>. Eén van de maatregelen die ik tref, is de versnelling van de doorlooptijden bij de Immigratie- en Naturalisatiedienst (IND). In de brief wordt gerefereerd aan een al ingezette trend waarin de IND sneller is gaan beslissen op aanvragen voor voortgezet verblijf van slachtoffers van mensenhandel in 2011 ten opzichte van 2010. Gebleken is echter dat de cijfers waarop deze trend is gebaseerd door een menselijke fout niet goed zijn gegenereerd uit de IND-systemen. Uiteraard zal de IND dit voorval evalueren en erop toezien dat de gebruikelijke dubbelcheck op de aanlevering van cijfers plaatsvindt om dit type voorval maximaal te beperken.</text:p>
      <text:p text:style-name="ifm_p_mt.3.76mm_ifm">Hoewel in 2011 derhalve geen positieve trend zichtbaar was ten opzichte van 2010 doet dit niets af aan de maatregel om de doorlooptijden bij de IND te versnellen. Zoals ik ook heb gemeld in de voornoemde brief, zal de IND zich inspannen om eerder te beslissen op aanvragen voor voortgezet verblijf en op bezwaarschriften in het kader van de verblijfsregeling voor slachtoffers mensenhandel. De IND heeft hiertoe al de nodige administratieve en logistieke maatregelen genomen, waaronder de inzet van extra capaciteit en de efficiëntere planning van hoorzittingen. Ik verwacht dat de effecten hiervan zich nog dit jaar zullen vertalen in kortere doorlooptij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38, nr. 74<text:tab/><text:page-number text:select-page="current"/></text:p>
      </style:footer>
    </style:master-page>
    <style:master-page style:name="Landscape" style:page-layout-name="landscape-margin-text">
      <style:footer>
        <text:p text:style-name="footer">Tweede Kamer, vergaderjaar 2011-2012, 28 63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nsenhandel ; Brief regering; Doorlooptijden B9-regeling</dc:title>
    <meta:user-defined meta:name="OVERHEIDop.ParlID/DC.identifier">kst-28638-74</meta:user-defined>
    <meta:user-defined meta:name="OVERHEIDop.ondernummer">74</meta:user-defined>
    <meta:user-defined meta:name="DCTERMS.W3CDTF/DCTERMS.available">2012-03-05</meta:user-defined>
    <meta:user-defined meta:name="OVERHEIDop.KamerstukTypen/DC.type">Brief</meta:user-defined>
    <meta:user-defined meta:name="OVERHEIDop.dossiernummer">28638</meta:user-defined>
    <meta:user-defined meta:name="OVERHEIDop.documenttitel">Doorlooptijden B9-regeling</meta:user-defined>
    <meta:user-defined meta:name="OVERHEIDop.Parlementair/DC.type">Kamerstuk</meta:user-defined>
    <meta:user-defined meta:name="OVERHEIDop.indiener">G.B.M. Leers</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Doorlooptijden B9-regel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