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HET LID BERNDSEN C.S. 
            </text:p>
            <text:p text:style-name="headtable.datum">Voorgesteld 29 november 2011
               
            </text:p>
          </table:table-cell>
          <table:covered-table-cell/>
        </table:table-row>
      </table:table>
      <text:p text:style-name="algemeen">De Kamer,</text:p>
      <text:p text:style-name="algemeen">gehoord de beraadslaging,</text:p>
      <text:p text:style-name="algemeen">overwegende, dat de gesloten jeugdinrichting Huize Alexandra als een van de twee instellingen in Nederland gespecialiseerd
                  is in de opvang en behandeling van slachtoffers van pooierboys;
               </text:p>
      <text:p text:style-name="algemeen">constaterende, dat Huize Alexandra, waar plaats wordt geboden aan 60 meisjes, wordt gesloten;</text:p>
      <text:p text:style-name="algemeen">constaterende, dat met de sluiting van Huize Alexandra de meisjes die slachtoffers zijn van pooierboys, naar een instelling
                  worden overgebracht waar ook jongens gehuisvest zijn, wat zich niet goed verhoudt met een behandeling van meisjes die te maken
                  hebben gehad met grensoverschrijdend seksueel gedrag;
               </text:p>
      <text:p text:style-name="algemeen">verzoekt de regering vanuit het belang van adequate slachtofferzorg en opvang de sluiting van Huize Alexandra in Almelo ongedaan
                  te maken,
               </text:p>
      <text:p text:style-name="algemeen">en gaat over tot de orde van de dag.</text:p>
      <text:p text:style-name="alineagroep">Berndsen</text:p>
      <text:p text:style-name="alineagroep">Schouten</text:p>
      <text:p text:style-name="alineagroep.end">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