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MOTIE VAN HET LID SCHOUTEN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er verschillende lokale en nationale meldpunten zijn voor slachtoffers van loverboys en mensenhandel;</text:p>
      <text:p text:style-name="algemeen">overwegende, dat het bestrijden van mensenhandel een prioriteit is van de regering en dat een effectieve signalering en bestrijding
                  van mensenhandel gebaat is bij een duidelijk meldpunt;
               </text:p>
      <text:p text:style-name="algemeen">overwegende, dat het na de inwerkingtreding van de Wet regulering prostitutie voor de GGD en de Kamer van Koophandel duidelijk
                  moet zijn waar zij met meldingen van misstanden in de prostitutie en signalen van mensenhandel terechtkunnen;
               </text:p>
      <text:p text:style-name="algemeen">verzoekt de regering te komen tot een duidelijk meldpunt mensenhandel voor meldingen van misstanden in de prostitutie en signalen
                  van mensenhandel, en de Kamer hierover in het voorjaar van 2012 te informeren,
               </text:p>
      <text:p text:style-name="algemeen">en gaat over tot de orde van de dag.</text:p>
      <text:p text:style-name="algemeen">Schou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