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MOTIE VAN HET LID SCHOUTEN C.S. 
            </text:p>
            <text:p text:style-name="headtable.datum">Voorgesteld 29 november 2011
               
            </text:p>
          </table:table-cell>
          <table:covered-table-cell/>
        </table:table-row>
      </table:table>
      <text:p text:style-name="algemeen">De Kamer,</text:p>
      <text:p text:style-name="algemeen">gehoord de beraadslaging,</text:p>
      <text:p text:style-name="algemeen">constaterende, dat er een wachtlijst is voor de opvang van slachtoffers van mensenhandel en loverboys;</text:p>
      <text:p text:style-name="algemeen">overwegende, dat de vraag met de aankomende verhoging van de minimumleeftijd van 18 naar 21 jaar eerder zal toenemen dan afnemen;</text:p>
      <text:p text:style-name="algemeen">overwegende, dat met de bestaande wachtlijst het risico bestaat dat deze slachtoffers ongewild weer in de prostitutie belanden,
                  zelfs nadat zij zich bij de politie hebben gemeld;
               </text:p>
      <text:p text:style-name="algemeen">verzoekt de regering in kaart te brengen welke capaciteit minimaal nodig is om minderjarige en volwassen slachtoffers van
                  loverboys en mensenhandel daadwerkelijk direct een veilige omgeving te kunnen bieden, hoe die capaciteit gerealiseerd kan
                  worden, en de Kamer daarover zo spoedig mogelijk te informeren,
               </text:p>
      <text:p text:style-name="algemeen">en gaat over tot de orde van de dag.</text:p>
      <text:p text:style-name="alineagroep">Schouten</text:p>
      <text:p text:style-name="alineagroep">Arib</text:p>
      <text:p text:style-name="alineagroep.end">Bernd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