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638
               </text:p>
          </table:table-cell>
          <table:table-cell office:value-type="string" table:number-columns-spanned="2" table:style-name="parlementair.kopcel3">
            <text:p text:style-name="headtable.dossiertitel"> Mensenhandel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2
                  </text:p>
          </table:table-cell>
          <table:table-cell office:value-type="string" table:number-columns-spanned="2" table:style-name="parlementair.kopcel_last">
            <text:p text:style-name="headtable.stuktitel"> MOTIE VAN HET LID ELISSEN 
            </text:p>
            <text:p text:style-name="headtable.datum">Voorgesteld 2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uit de evaluatie is gebleken dat er een duidelijk gebrek is aan goede afspraken vooraf over de invulling
                  van de RUPS-subsidie, registratie van de deelnemers en voorwaarden tot deelname;
               </text:p>
      <text:p text:style-name="algemeen">overwegende, dat de RUPS een kostbaar en tevens waardevol instrument is om prostituees te laten uitstappen;</text:p>
      <text:p text:style-name="algemeen">overwegende, dat alle samenwerkingsafspraken met de hulpverlenende instanties, alsmede resultaatafspraken, altijd schriftelijk
                  vastgelegd dienen te worden;
               </text:p>
      <text:p text:style-name="algemeen">constaterende, dat er geen deugdelijke administratie heeft plaatsgevonden betreffende instroom, doorstroom en uitstroom;</text:p>
      <text:p text:style-name="algemeen">overwegende, dat door een deugdelijke administratie een noodzakelijke onderlinge afstemming tussen de projecten bereikt kan
                  worden;
               </text:p>
      <text:p text:style-name="algemeen">verzoekt de regering geen subsidies meer te verstrekken als er geen duidelijke, schriftelijke afspraken zijn waarop een organisatie
                  kan worden afgerekend,
               </text:p>
      <text:p text:style-name="algemeen">en gaat over tot de orde van de dag.</text:p>
      <text:p text:style-name="algemeen">Eli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638, Nr. 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